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Arial" fo:font-size="12pt" style:font-size-asian="12pt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Arial" fo:font-size="12pt" style:font-size-asian="12pt"/>
    </style:style>
    <style:style style:name="P3" style:family="paragraph" style:parent-style-name="Standard">
      <style:paragraph-properties fo:orphans="2" fo:widows="2"/>
      <style:text-properties style:font-name="Arial"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Arial" fo:font-size="8pt" style:font-size-asian="8pt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end" style:justify-single-word="false" fo:orphans="2" fo:widows="2" style:page-number="auto"/>
      <style:text-properties style:font-name="Arial" fo:font-size="12pt" style:font-size-asian="12pt"/>
    </style:style>
    <style:style style:name="P9" style:family="paragraph" style:parent-style-name="Heading_20_1">
      <style:paragraph-properties fo:orphans="2" fo:widows="2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T3" style:family="text">
      <style:text-properties fo:color="#000000" style:font-name="Arial" fo:font-size="12pt" fo:font-style="italic" fo:font-weight="bold" style:font-size-asian="12pt" style:font-style-asian="italic" style:font-weight-asian="bold"/>
    </style:style>
    <style:style style:name="T4" style:family="text">
      <style:text-properties fo:color="#000000" style:font-name="Arial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alisz, dnia 02.06.2008r.</text:p>
      <text:p text:style-name="P1">WBUA.73312-0064/08</text:p>
      <text:p text:style-name="P1">2008/06/00080</text:p>
      <text:p text:style-name="P3"/>
      <text:p text:style-name="P3"/>
      <text:p text:style-name="P3"/>
      <text:p text:style-name="P3"/>
      <text:p text:style-name="P3"/>
      <text:p text:style-name="P3"/>
      <text:p text:style-name="P4">OBWIESZCZENIE</text:p>
      <text:h text:style-name="P9" text:outline-level="1">Prezydenta Miasta Kalisza</text:h>
      <text:p text:style-name="Standard"/>
      <text:p text:style-name="Standard"/>
      <text:p text:style-name="Standard"/>
      <text:p text:style-name="P2">Stosownie do art. 53 ust. 1 ustawy z dnia 27 marca 2003 roku o planowaniu i zagospodarowaniu przestrzennym (Dz.U. Nr 80, poz. 717 z późn. zm.) </text:p>
      <text:p text:style-name="P2"/>
      <text:p text:style-name="P5"/>
      <text:p text:style-name="P4">zawiadamiam, że</text:p>
      <text:p text:style-name="P4"/>
      <text:p text:style-name="P7"><text:span text:style-name="T1">wszczęto postępowanie administracyjne dotyczące ustalenia warunków realizacji inwestycji polegającej na </text:span><text:span text:style-name="T3">lokalizacji stacji bazowej telefonii komórkowej nr 32697 „Kalisz TESCO” usytuowanej na pylonie reklamowym należącym do firmy TESCO Polska Sp. z o.o. (zainstalowanie anten odbiorczo-nadawczych oraz bezobsługowego kontenera technologicznego </text:span><text:span text:style-name="T2">z urządzeniami zasilającymi) </text:span><text:span text:style-name="T4">na terenie położonym w Kaliszu przy ul. Majkowskiej 28 – dz. nr 3/1 (obręb nr 18)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OMUNIKAT</dc:title>
    <meta:initial-creator>WRM</meta:initial-creator>
    <meta:creation-date>2008-06-02T14:45:00</meta:creation-date>
    <dc:creator>Twoja nazwa użytkownika</dc:creator>
    <dc:date>2008-06-04T14:40:00</dc:date>
    <meta:print-date>2008-03-04T12:07:00</meta:print-date>
    <meta:editing-cycles>6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00" meta:character-count="706"/>
  </office:meta>
</office:document-meta>
</file>