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6" style:family="paragraph" style:parent-style-name="Standard" style:master-page-name="Standard">
      <style:paragraph-properties fo:text-align="end" style:justify-single-word="false" fo:orphans="2" fo:widows="2" style:page-number="auto"/>
      <style:text-properties fo:font-size="12pt" style:font-size-asian="12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Heading_20_1">
      <style:paragraph-properties fo:orphans="2" fo:widows="2"/>
      <style:text-properties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lisz, dnia 06.11.2008r.</text:p>
      <text:p text:style-name="P1">WBUA.73312-0114/08</text:p>
      <text:p text:style-name="P1">2008/11/0039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8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7"><text:span text:style-name="T1">wszczęto postępowanie administracyjne dotyczące ustalenia warunków realizacji inwestycji polegającej na </text:span><text:span text:style-name="T2">budowie Regionalnej Biblioteki Publicznej wraz z infrastrukturą towarzyszącą </text:span><text:span text:style-name="T1">na terenie położonym w Kaliszu przy </text:span><text:span text:style-name="T3">ul. Górnośląskiej 68 </text:span><text:span text:style-name="T1">- dz. nr 2/1 (obręb nr 8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8-11-06T12:32:00</meta:creation-date>
    <dc:creator>Maciej Matecki - Urząd Miejski w Kaliszu</dc:creator>
    <dc:date>2008-11-10T15:06:00</dc:date>
    <meta:print-date>2008-11-10T15:06:00</meta:print-date>
    <meta:editing-cycles>6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76" meta:character-count="517"/>
  </office:meta>
</office:document-meta>
</file>