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orphans="2" fo:widows="2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5" style:family="paragraph" style:parent-style-name="Standard">
      <style:paragraph-properties fo:orphans="2" fo:widows="2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orphans="2" fo:widows="2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/>
    </style:style>
    <style:style style:name="P12" style:family="paragraph" style:parent-style-name="Standard" style:master-page-name="Standard">
      <style:paragraph-properties fo:text-align="end" style:justify-single-word="false" fo:orphans="2" fo:widows="2" style:page-number="auto"/>
    </style:style>
    <style:style style:name="P13" style:family="paragraph" style:parent-style-name="Heading_20_1">
      <style:paragraph-properties fo:orphans="2" fo:widows="2"/>
      <style:text-properties style:font-name="Times New Roman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2pt" fo:font-style="italic" fo:font-weight="bold" style:font-size-asian="12pt" style:font-style-asian="italic" style:font-weight-asian="bold"/>
    </style:style>
    <style:style style:name="T3" style:family="text"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fo:color="#000000" fo:font-size="12pt" style:font-size-asian="12pt"/>
    </style:style>
    <style:style style:name="T5" style:family="text">
      <style:text-properties fo:color="#000000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Kalisz, dnia 12.10.2009r.</text:span></text:p>
      <text:p text:style-name="P1"><text:span text:style-name="T1">WBUA.73312-0054/09</text:span></text:p>
      <text:p text:style-name="P3">2009/10/00427</text:p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8">OBWIESZCZENIE</text:p>
      <text:h text:style-name="P13" text:outline-level="1">Prezydenta Miasta Kalisza</text:h>
      <text:p text:style-name="P2"/>
      <text:p text:style-name="P2"/>
      <text:p text:style-name="P2"/>
      <text:p text:style-name="P4">Stosownie do art. 53 ust. 1 ustawy z dnia 27 marca 2003 roku o planowaniu i zagospodarowaniu przestrzennym (Dz.U. Nr 80, poz. 717 z późn. zm.) </text:p>
      <text:p text:style-name="P4"/>
      <text:p text:style-name="P4"/>
      <text:p text:style-name="P6">zawiadamiam, że</text:p>
      <text:p text:style-name="P6"/>
      <text:p text:style-name="P9"><text:span text:style-name="T1">wszczęto postępowanie administracyjne dotyczące ustalenia warunków realizacji inwestycji polegającej na</text:span> <text:span text:style-name="T3">zagospodarowaniu terenu nadbrzeża rzeki Prosny na odcinku od Teatru im. Wojciecha Bogusławskiego do Rezerwatu Archeologicznego Zawodzie </text:span><text:span text:style-name="T2">w Kaliszu (modernizacja ścieżki pieszej i ciągu pieszo-rowerowego, budowa ścieżek spacerowych, pomostów, promu i przystani, urządzenie wyspy, budowa mostu drewnianego zwodzonego, budowa fontann, urządzenie plaży piaszczystej, budowa parkingu zielonego, urządzenie terenów piknikowych ze ścieżką zdrowia, budowa lodowiska naturalnego, urządzenie miejsca edukacji historycznej, itp.)</text:span><text:span text:style-name="T4"> na terenie oznaczonym </text:span><text:span text:style-name="T5">w ewidencji gruntów jako działki nr:</text:span></text:p>
      <text:p text:style-name="P9"><text:span text:style-name="T5">a) 2, 7, 8, 9, 10, 11, 12, 13, 21/1, 21/2 i 22/2 (obręb 34),</text:span></text:p>
      <text:p text:style-name="P10">b) 1, 2, 4, 63 i 78 (obręb 46),</text:p>
      <text:p text:style-name="P9"><text:span text:style-name="T5">c) 3/1, 3/3, 4/5, 4/7, 5/4, 5/5, 6/15, 127 i 128/2 (obręb 47),</text:span></text:p>
      <text:p text:style-name="P9"><text:span text:style-name="T5">d) 42 i 43 (obręb 48),</text:span></text:p>
      <text:p text:style-name="P10">e) 47 (obręb 62),</text:p>
      <text:p text:style-name="P9"><text:span text:style-name="T5">f) 13, 14, 15, 16, 17, 19, 23/1 i 31 (obręb 63),</text:span></text:p>
      <text:p text:style-name="P9"><text:span text:style-name="T5">g) 24, 29, 35, 39, 41, 53/3, 55/3, 62, 63 (obręb 64),</text:span></text:p>
      <text:p text:style-name="P9"><text:span text:style-name="T5">h) 60 i 61 (obręb 89)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orphans="2" fo:widows="2" fo:keep-with-next="always"/>
      <style:text-properties style:font-name="Arial" fo:font-size="13pt" fo:font-weight="bold" style:font-size-asian="13pt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7cm" fo:text-align="justify" style:justify-single-word="false" fo:text-indent="0cm" style:auto-text-indent="false"/>
      <style:text-properties style:font-name="Arial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OMUNIKAT</dc:title>
    <meta:initial-creator>WRM</meta:initial-creator>
    <meta:creation-date>2009-09-17T12:43:00</meta:creation-date>
    <dc:creator>mpiaskowska</dc:creator>
    <dc:date>2009-10-12T11:14:00</dc:date>
    <meta:print-date>2009-10-07T10:28:00</meta:print-date>
    <meta:editing-cycles>13</meta:editing-cycles>
    <meta:editing-duration>PT00H18M00S</meta:editing-duration>
    <meta:document-statistic meta:table-count="0" meta:image-count="0" meta:object-count="0" meta:page-count="1" meta:paragraph-count="16" meta:word-count="192" meta:character-count="1247"/>
    <meta:generator>OpenOffice.org/3.1$Win32 OpenOffice.org_project/310m11$Build-9399</meta:generator>
  </office:meta>
</office:document-meta>
</file>