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Kalisz, dnia 29.01.2009r.</text:span></text:p>
      <text:p text:style-name="P1"><text:span text:style-name="T2">WBUA.73312-0003/09</text:span></text:p>
      <text:p text:style-name="P3">2009/01/01856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OBWIESZCZENIE</text:p>
      <text:h text:style-name="P11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6">zawiadamiam, że</text:p>
      <text:p text:style-name="P6"/>
      <text:p text:style-name="P10"><text:span text:style-name="T2">wszczęto postępowanie administracyjne dotyczące ustalenia warunków realizacji inwestycji polegającej na </text:span><text:span text:style-name="T3">budowie sieci wodociągowej w ulicy Michałowskiego (na odcinku od ulicy Podkowińskiego do ulicy Wyczółkowskiego) </text:span><text:span text:style-name="T1">na terenie położonym w Kaliszu, oznaczonym w ewidencji gruntów jako działka nr 99 (obręb 14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9-01-28T14:02:00</meta:creation-date>
    <dc:creator>mpiaskowska</dc:creator>
    <dc:date>2009-01-30T08:46:00</dc:date>
    <meta:print-date>2007-01-17T12:19:00</meta:print-date>
    <meta:editing-cycles>6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81" meta:character-count="562"/>
  </office:meta>
</office:document-meta>
</file>