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P8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lisz, dnia 21.10.2008r.</text:p>
      <text:p text:style-name="P1">WBUA.73312-0107/08</text:p>
      <text:p text:style-name="P1">2008/10/01366</text:p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8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6"/>
      <text:p text:style-name="P4">zawiadamiam, że</text:p>
      <text:p text:style-name="P4"/>
      <text:p text:style-name="P5"><text:span text:style-name="T1">wszczęto postępowanie administracyjne dotyczące ustalenia warunków realizacji inwestycji polegającej na </text:span><text:span text:style-name="T2">budowie stacji bazowej telefonii komórkowej (wieża strunobetonowa z systemem antenowym – po 6 anten sektorowych i parabolicznych, lokalizacja kontenera z urządzeniami nadawczo-odbiorczymi i zasilającymi oraz budowa przyłącza energetycznego) </text:span><text:span text:style-name="T3">na terenie położonym w Kaliszu przy ul. Gajowej 60-62 – dz. nr 454/2 i 455/2 (obręb nr 152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0-21T11:50:00</meta:creation-date>
    <dc:creator>Twoja nazwa użytkownika</dc:creator>
    <dc:date>2008-10-24T14:35:00</dc:date>
    <meta:print-date>2008-10-22T10:20:00</meta:print-date>
    <meta:editing-cycles>1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0" meta:character-count="689"/>
  </office:meta>
</office:document-meta>
</file>