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use-window-font-color="true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paragraph-properties fo:text-align="justify" style:justify-single-word="false"/>
      <style:text-properties style:use-window-font-color="tru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use-window-font-color="true" fo:font-size="16pt" fo:font-style="normal" style:font-size-asian="16pt" style:font-style-asian="normal" style:font-size-complex="16pt" style:font-style-complex="normal"/>
    </style:style>
    <style:style style:name="T2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fo:font-size="12pt" fo:font-style="normal" style:font-size-asian="12pt" style:font-style-asian="normal" style:font-size-complex="12pt" style:font-style-complex="normal"/>
    </style:style>
    <style:style style:name="T5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fo:font-size="12pt" fo:font-style="normal" style:font-name-asian="Arial Unicode MS1" style:font-size-asian="12pt" style:font-style-asian="normal" style:font-name-complex="Tahoma2" style:font-size-complex="12pt" style:font-style-complex="normal"/>
    </style:style>
    <style:style style:name="T7" style:family="text"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use-window-font-color="true" fo:font-size="12pt" fo:font-style="italic" style:font-size-asian="12pt" style:font-style-asian="italic" style:font-size-complex="12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PREZYDENT <text:s/>MIASTA <text:s/>KALISZA</text:p>
      <text:p text:style-name="P2">Główny Rynek 20, 62-80 Kalisz</text:p>
      <text:p text:style-name="P3">WSRK.7624-0002/10 <text:s text:c="73"/>16 marca 2010 r.</text:p>
      <text:p text:style-name="P6">2010/03/01163</text:p>
      <text:p text:style-name="P1"/>
      <text:p text:style-name="P5">O B W I E S Z C Z E N I E </text:p>
      <text:p text:style-name="P1"/>
      <text:p text:style-name="P7"/>
      <text:p text:style-name="P9"><text:span text:style-name="T1">Zawiadamiam, że 15 marca 2010 została wydana decyzja określająca środowiskowe uwarunkowania dla prze</text:span><text:span text:style-name="T2">budowy miejskiego systemu ciepłowniczego w Kaliszu</text:span><text:span text:style-name="T3">. </text:span><text:span text:style-name="T2">Z treścią decyzji i z dokumentacją sprawy można zapoznać się w Wydziale Środowiska, Rolnictwa i Gospodarki Komunalnej Urzędu Miejskiego w Kaliszu przy ul. Kościuszki 1a </text:span><text:span text:style-name="T5">(III p)</text:span><text:span text:style-name="T2">.</text:span></text:p>
      <text:p text:style-name="P8"/>
      <text:p text:style-name="P9"><text:span text:style-name="T4">Po upływie czternastu dni od wywieszenia niniejszego obwieszczenia przyjmuje się, że </text:span><text:span text:style-name="T7">Strony</text:span><text:span text:style-name="T4"> (czyli właściciele działek, które znajdą się w granicach inwestycji, oraz osoby mogące wykazać swój interes prawny regulowany decyzją o środowiskowych uwarunkowaniach) zostały zawiadomione o wydanej decyzji. </text:span></text:p>
      <text:p text:style-name="P8"/>
      <text:p text:style-name="P9"><text:span text:style-name="T4">Podstawa prawna: </text:span><text:span text:style-name="T5">art. 3 ust. 1 pkt 11, art. 38 i art. 85 ust. 3 ustawy z 3 pa</text:span><text:span text:style-name="T4">ździernika 2008 r.<text:line-break/></text:span><text:span text:style-name="T7">o udostępnianiu informacji o środowisku i jego ochronie, udziale społeczeństwa w ochronie środowiska oraz o ocenach oddziaływania na środowisko</text:span><text:span text:style-name="T4"> (Dz. U. Nr 199, poz. 1227, ze zm.) <text:s/>oraz art</text:span><text:span text:style-name="T6">. </text:span><text:span text:style-name="T4">49 ustawy z 14 czerwca 1960 r. - </text:span><text:span text:style-name="T8">Kodeks postępowania administracyjnego</text:span><text:span text:style-name="T4"> (j.t. w Dz. U. nr 98<text:line-break/>z 2000 r. poz. 1071. ze zm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10-03-16T08:29:56</meta:creation-date>
    <meta:editing-duration>PT52113H31M44S</meta:editing-duration>
    <meta:document-statistic meta:table-count="0" meta:image-count="0" meta:object-count="0" meta:page-count="1" meta:paragraph-count="8" meta:word-count="184" meta:character-count="1237"/>
    <meta:generator>OpenOffice.org/3.2$Win32 OpenOffice.org_project/320m12$Build-9483</meta:generator>
  </office:meta>
</office:document-meta>
</file>