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P10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lisz, dnia 23.10.2008r.</text:p>
      <text:p text:style-name="P1">WBUA.73312-0110/08</text:p>
      <text:p text:style-name="P1">2008/10/01503</text:p>
      <text:p text:style-name="P3"/>
      <text:p text:style-name="P3"/>
      <text:p text:style-name="P3"/>
      <text:p text:style-name="P3"/>
      <text:p text:style-name="P3"/>
      <text:p text:style-name="P3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7"/>
      <text:p text:style-name="P5">zawiadamiam, że</text:p>
      <text:p text:style-name="P4"/>
      <text:p text:style-name="P6"><text:span text:style-name="T1">wszczęto postępowanie administracyjne dotyczące ustalenia warunków realizacji inwestycji polegającej na </text:span><text:span text:style-name="T2">budowie gazociągu niskiego ciśnienia w ulicach: Polnej – Koralowej - Gwiaździstej </text:span><text:span text:style-name="T3">na terenie położonym w Kaliszu, oznaczonym w ewidencji gruntów jako działki nr 219, 227 i 237/4 (obręb 84)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0-23T12:39:00</meta:creation-date>
    <dc:creator>Twoja nazwa użytkownika</dc:creator>
    <dc:date>2008-10-28T13:26:00</dc:date>
    <meta:print-date>2008-10-21T14:03:00</meta:print-date>
    <meta:editing-cycles>5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0" meta:character-count="545"/>
  </office:meta>
</office:document-meta>
</file>