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3.08.2009r.</text:span></text:p>
      <text:p text:style-name="P1"><text:span text:style-name="T1">WBUA.73312-0046/09</text:span></text:p>
      <text:p text:style-name="P3">2009/08/00568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sieci wodociągowej w ulicy Myśliwskiej w Kaliszu</text:span><text:span text:style-name="T3"> na terenie oznaczonym w ewidencji gruntów jako działka nr </text:span><text:span text:style-name="T4">172 (obręb 147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8-13T08:56:00</meta:creation-date>
    <dc:creator>mpiaskowska</dc:creator>
    <dc:date>2009-08-13T09:02:00</dc:date>
    <meta:print-date>2007-01-17T12:19:00</meta:print-date>
    <meta:editing-cycles>5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67" meta:character-count="487"/>
  </office:meta>
</office:document-meta>
</file>