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0pt" style:text-underline-style="non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6pt" style:font-size-asian="16pt" style:font-size-complex="16pt"/>
    </style:style>
    <style:style style:name="T1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weight-complex="normal"/>
    </style:style>
    <style:style style:name="T3" style:family="text">
      <style:text-properties style:use-window-font-color="tru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fo:font-size="12.5pt" fo:font-weight="normal" style:font-size-asian="12.5pt" style:font-weight-asian="normal" style:font-size-complex="12.5pt" style:font-weight-complex="normal"/>
    </style:style>
    <style:style style:name="T5" style:family="text">
      <style:text-properties style:use-window-font-color="true" fo:font-size="14pt" style:font-size-asian="14pt" style:font-size-complex="14pt"/>
    </style:style>
    <style:style style:name="T6" style:family="text">
      <style:text-properties style:use-window-font-color="true" fo:font-size="14pt" fo:font-style="italic" style:font-size-asian="14pt" style:font-style-asian="italic" style:font-size-complex="14pt"/>
    </style:style>
    <style:style style:name="T7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use-window-font-color="true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T11" style:family="text">
      <style:text-properties style:use-window-font-color="true" fo:font-size="11.5pt" fo:font-style="normal" style:font-size-asian="11.5pt" style:font-style-asian="normal" style:font-size-complex="11.5pt" style:font-style-complex="normal"/>
    </style:style>
    <style:style style:name="T12" style:family="text">
      <style:text-properties style:use-window-font-color="true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3" style:family="text">
      <style:text-properties style:use-window-font-color="true" fo:font-size="11.5pt" fo:font-style="normal" style:font-name-asian="Arial Unicode MS1" style:font-size-asian="11.5pt" style:font-style-asian="normal" style:font-name-complex="Tahoma3" style:font-size-complex="11.5pt" style:font-style-complex="normal"/>
    </style:style>
    <style:style style:name="T14" style:family="text">
      <style:text-properties style:use-window-font-color="true" fo:font-size="11.5pt" fo:font-style="italic" style:font-size-asian="11.5pt" style:font-style-asian="italic" style:font-size-complex="11.5pt" style:font-style-complex="italic"/>
    </style:style>
    <style:style style:name="T15" style:family="text">
      <style:text-properties style:use-window-font-color="true" fo:font-size="11.5pt" fo:font-style="italic" style:font-size-asian="11.5pt" style:font-style-asian="italic" style:font-size-complex="11.5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EZYDENT <text:s/>MIASTA <text:s/>KALISZA</text:p>
      <text:p text:style-name="P2">Główny Rynek 20, 62-80 Kalisz</text:p>
      <text:p text:style-name="P5">WSRK.7624-0022/10 <text:s text:c="68"/>19 kwietnia 2010 r.</text:p>
      <text:p text:style-name="P7">2010/04/01054</text:p>
      <text:p text:style-name="P3"/>
      <text:p text:style-name="P3">O B W I E S Z C Z E N I E </text:p>
      <text:p text:style-name="P1"/>
      <text:p text:style-name="P1"/>
      <text:p text:style-name="P10"><text:span text:style-name="T1">PREZYDENT MIASTA KALISZA zawiadamia </text:span><text:span text:style-name="T2">Strony</text:span><text:span text:style-name="T1">, że na wniosek Zarządu Dróg Miejskich w Kaliszu wszczęto postępowanie administracyjne w sprawie wydania decyzji o środowiskowych uwarunkowaniach dla przedsięwzięcia </text:span><text:span text:style-name="T3">budowy drogi łączącej ul. Hanki Sawickiej z ul. Dobrzecką w Kaliszu</text:span><text:span text:style-name="T1">. </text:span><text:span text:style-name="T2">Strony</text:span><text:span text:style-name="T1"> postępowania – czyli właściciele działek, które znajdą się w granicach inwestycji, oraz osoby mogące wykazać swój interes prawny regulowany decyzją<text:line-break/>o środowiskowych uwarunkowaniach – mogą zapoznawać się z informacją o planowanym przedsięwzięciu w Zarządzie Dróg Miejskich, ul. Złota 43 w Kaliszu oraz z materiałami i dowodami gromadzonymi w sprawie środowiskowych warunków - w Wydziale Środowiska, Rolnictwa<text:line-break/>i Gospodarki Komunalnej Urzędu Miejskiego w Kaliszu przy ul. Kościuszki 1a (</text:span><text:span text:style-name="T4">3. piętro, pok. 2, godz. 8:30-14:30</text:span><text:span text:style-name="T1">).</text:span></text:p>
      <text:p text:style-name="P4"/>
      <text:p text:style-name="P10"><text:span text:style-name="T5">Uwagi i wnioski </text:span><text:span text:style-name="T7">Stron</text:span><text:span text:style-name="T5"> postępowania, dotyczące potrzeby przeprowadzenia oceny oddziaływania na środowisko oraz sporządzenia i zakresu raportu o oddziaływaniu przedsięwzięcia na środowisko, można <text:s/>przekazywać na adres: </text:span><text:span text:style-name="T6">Urząd Miejski<text:line-break/>w Kaliszu, Wydział Środowiska, Rolnictwa i Gospodarki Komunalnej UM, ul. Kościuszki 1a. </text:span><text:span text:style-name="T8">w terminie do 12 maja 2010 r.</text:span></text:p>
      <text:p text:style-name="P6"/>
      <text:p text:style-name="P10"><text:span text:style-name="T9">Po upływie czternastu dni od wywieszenia niniejszego obwieszczenia przyjmuje się, że </text:span><text:span text:style-name="T10">Strony</text:span><text:span text:style-name="T9"> (czyli właściciele działek, które znajdą się w granicach inwestycji, oraz osoby mogące wykazać swój interes prawny regulowany decyzją o środowiskowych uwarunkowaniach) zostały zawiadomione o czynnościach organu. </text:span></text:p>
      <text:p text:style-name="P8"/>
      <text:p text:style-name="P10"><text:span text:style-name="T11">Podstawa prawna: </text:span><text:span text:style-name="T12">art. 74 ust. 3 ustawy z 3 pa</text:span><text:span text:style-name="T11">ździernika 2008 r. </text:span><text:span text:style-name="T14">o udostępnianiu informacji<text:line-break/>o środowisku i jego ochronie, udziale społeczeństwa w ochronie środowiska oraz o ocenach oddziaływania na środowisko</text:span><text:span text:style-name="T11"> (Dz. U. Nr 199, poz. 1227, ze zm.) <text:s/>oraz art. </text:span><text:span text:style-name="T13">art. </text:span><text:span text:style-name="T11">49 ustawy z 14 czerwca 1960 r. - </text:span><text:span text:style-name="T15">Kodeks postępowania administracyjnego</text:span><text:span text:style-name="T11"> (j.t. w Dz. U. nr 98/2000 r. poz. 1071. ze zm)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style:font-name="Arial" style:font-size-complex="10pt"/>
    </style:style>
    <style:style style:name="aamój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Absatz-Standardschriftart" style:family="text"/>
    <style:style style:name="WW8Num5z0" style:family="text">
      <style:text-properties style:font-name="StarSymbol"/>
    </style:style>
    <style:style style:name="WW8Num6z0" style:family="text">
      <style:text-properties style:font-name="Symbol"/>
    </style:style>
    <style:style style:name="WW8Num7z0" style:family="text">
      <style:text-properties style:font-name="Star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 fo:font-size="9pt" style:font-size-asian="9pt" style:font-name-complex="StarSymbol" style:font-size-complex="9pt"/>
    </style:style>
    <style:style style:name="WW8Num8z0" style:family="text">
      <style:text-properties style:font-name="StarSymbol" fo:font-size="12pt" style:font-size-asian="12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3z0" style:family="text">
      <style:text-properties style:font-name="StarSymbol" fo:font-size="12pt" style:font-size-asian="12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9z0" style:family="text">
      <style:text-properties style:font-name="Tahoma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style:font-name="Tahoma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6z0" style:family="text">
      <style:text-properties style:font-name="StarSymbol" fo:font-size="12pt" style:font-size-asian="12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1z0" style:family="text">
      <style:text-properties style:font-name="Symbol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0" style:family="text">
      <style:text-properties style:font-name="Tahoma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Numbering_20_Symbols" style:display-name="Numbering Symbols" style:family="text"/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2z0" style:family="text">
      <style:text-properties style:font-name="Symbol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12z1" style:family="text">
      <style:text-properties style:font-name="Wingdings 2" style:font-name-complex="Courier New"/>
    </style:style>
    <style:style style:name="WW8Num12z2" style:family="text">
      <style:text-properties style:font-name="StarSymbol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8z0" style:family="text">
      <style:text-properties style:font-name="Symbol"/>
    </style:style>
    <style:style style:name="WW8Num18z1" style:family="text">
      <style:text-properties style:font-name="Symbol" fo:font-size="9pt" style:font-size-asian="9pt" style:font-name-complex="StarSymbol" style:font-size-complex="9pt"/>
    </style:style>
    <style:style style:name="WW8Num18z2" style:family="text">
      <style:text-properties style:font-name="Star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0T11:03:28</meta:creation-date>
    <meta:print-date>2009-07-02T08:18:00</meta:print-date>
    <meta:editing-duration>PT52113H31M44S</meta:editing-duration>
    <meta:document-statistic meta:table-count="0" meta:image-count="0" meta:object-count="0" meta:page-count="1" meta:paragraph-count="9" meta:word-count="286" meta:character-count="2034"/>
    <meta:generator>OpenOffice.org/3.2$Win32 OpenOffice.org_project/320m12$Build-9483</meta:generator>
  </office:meta>
</office:document-meta>
</file>