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2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Kalisz, dnia 11.12.2009r.</text:span></text:p>
      <text:p text:style-name="P1"><text:span text:style-name="T1">WBUA.73312-0063/09</text:span></text:p>
      <text:p text:style-name="P3">2009/12/01006</text:p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2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9"><text:span text:style-name="T1">wszczęto postępowanie administracyjne dotyczące ustalenia warunków realizacji inwestycji polegającej na </text:span><text:span text:style-name="T2">budowie linii światłowodowej (rurociąg kablowy) dla potrzeb Polskiej Telefonii Cyfrowej </text:span><text:span text:style-name="T3">na terenie położonym w Kaliszu przy ul. Borkowskiej, oznaczonym w ewidencji gruntów jako: działka nr 15 (obręb 5), działki nr 1/1, 2/1, 3/2, 5/2 (obręb 6) oraz działki nr 14/7, 16 i 31 (obręb 7)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MUNIKAT</dc:title>
    <meta:initial-creator>WRM</meta:initial-creator>
    <meta:creation-date>2009-12-11T13:23:00</meta:creation-date>
    <dc:creator>mpiaskowska</dc:creator>
    <dc:date>2009-12-14T11:05:00</dc:date>
    <meta:print-date>2009-12-16T13:01:16.87</meta:print-date>
    <meta:editing-cycles>5</meta:editing-cycles>
    <meta:editing-duration>PT00H03M00S</meta:editing-duration>
    <meta:printed-by>Maciej Matecki</meta:printed-by>
    <meta:document-statistic meta:table-count="0" meta:image-count="0" meta:object-count="0" meta:page-count="1" meta:paragraph-count="8" meta:word-count="92" meta:character-count="639"/>
    <meta:generator>OpenOffice.org/3.1$Win32 OpenOffice.org_project/310m19$Build-9420</meta:generator>
  </office:meta>
</office:document-meta>
</file>