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="Times New Roman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alisz, dnia 07.11.2008r.</text:span></text:p>
      <text:p text:style-name="P2"><text:span text:style-name="T1">WBUA.73312-0108/08</text:span></text:p>
      <text:p text:style-name="P3">2008/11/00531</text:p>
      <text:p text:style-name="P5"/>
      <text:p text:style-name="P5"/>
      <text:p text:style-name="P5"/>
      <text:p text:style-name="P5"/>
      <text:p text:style-name="P5"/>
      <text:p text:style-name="P5"/>
      <text:p text:style-name="P6">OBWIESZCZENIE</text:p>
      <text:h text:style-name="P1" text:outline-level="1">Prezydenta Miasta Kalisza</text:h>
      <text:p text:style-name="Standard"/>
      <text:p text:style-name="Standard"/>
      <text:p text:style-name="Standard"/>
      <text:p text:style-name="P4">Stosownie do art. 53 ust. 1 ustawy z dnia 27 marca 2003 roku o planowaniu i zagospodarowaniu przestrzennym (Dz.U. Nr 80, poz. 717 z późn. zm.) </text:p>
      <text:p text:style-name="P4"/>
      <text:p text:style-name="P8"/>
      <text:p text:style-name="P6">zawiadamiam, że</text:p>
      <text:p text:style-name="P6"/>
      <text:p text:style-name="P7"><text:span text:style-name="T1">wszczęto postępowanie administracyjne dotyczące ustalenia warunków realizacji inwestycji polegającej na </text:span><text:span text:style-name="T2">budowie stacji bazowej telefonii komórkowej (wieża strunobetonowa z systemem antenowym, lokalizacja kontenera technologicznego) </text:span><text:span text:style-name="T3">na terenie położonym w Kaliszu przy ul. Podmiejskiej 22 – dz. nr 42/12 (obręb nr 80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8-11-07T11:33:00</meta:creation-date>
    <dc:creator>mpiaskowska</dc:creator>
    <dc:date>2008-11-12T08:56:00</dc:date>
    <meta:print-date>2008-03-04T12:07:00</meta:print-date>
    <meta:editing-cycles>5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1" meta:character-count="569"/>
  </office:meta>
</office:document-meta>
</file>