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punctuation-wrap="hanging" style:vertical-align="auto"/>
    </style:style>
    <style:style style:name="P2" style:family="paragraph" style:parent-style-name="Standard" style:list-style-name="WW8Num1">
      <style:paragraph-properties fo:text-align="justify" style:justify-single-word="false" fo:orphans="2" fo:widows="2"/>
      <style:text-properties fo:font-size="12pt" style:font-size-asian="12pt"/>
    </style:style>
    <style:style style:name="P3" style:family="paragraph" style:parent-style-name="Standard" style:list-style-name="WW8Num1">
      <style:paragraph-properties fo:text-align="justify" style:justify-single-word="false" fo:orphans="2" fo:widows="2"/>
      <style:text-properties fo:font-size="12pt" style:font-size-asian="12pt"/>
    </style:style>
    <style:style style:name="P4" style:family="paragraph" style:parent-style-name="Standard" style:list-style-name="WW8Num1">
      <style:paragraph-properties fo:text-align="justify" style:justify-single-word="false" fo:orphans="2" fo:widows="2"/>
      <style:text-properties fo:font-size="12pt" style:font-size-asian="12pt"/>
    </style:style>
    <style:style style:name="P5" style:family="paragraph" style:parent-style-name="Standard" style:list-style-name="WW8Num1">
      <style:paragraph-properties fo:text-align="justify" style:justify-single-word="false" fo:orphans="2" fo:widows="2"/>
      <style:text-properties fo:font-size="12pt" style:font-size-asian="12pt"/>
    </style:style>
    <style:style style:name="P6" style:family="paragraph" style:parent-style-name="Standard" style:list-style-name="WW8Num1">
      <style:paragraph-properties fo:text-align="justify" style:justify-single-word="false" fo:orphans="2" fo:widows="2"/>
      <style:text-properties fo:font-size="12pt" style:font-size-asian="12pt"/>
    </style:style>
    <style:style style:name="P7" style:family="paragraph" style:parent-style-name="Standard" style:list-style-name="WW8Num1">
      <style:paragraph-properties fo:text-align="justify" style:justify-single-word="false" fo:orphans="2" fo:widows="2"/>
      <style:text-properties fo:font-size="12pt" style:font-size-asian="12pt"/>
    </style:style>
    <style:style style:name="P8" style:family="paragraph" style:parent-style-name="Standard" style:list-style-name="WW8Num1">
      <style:paragraph-properties fo:text-align="justify" style:justify-single-word="false" fo:orphans="2" fo:widows="2"/>
      <style:text-properties fo:font-size="12pt" style:font-size-asian="12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orphans="2" fo:widows="2" style:punctuation-wrap="hanging" style:vertical-align="auto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2" fo:widows="2" style:punctuation-wrap="hanging" style:vertical-align="auto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end" style:justify-single-word="false" fo:orphans="2" fo:widows="2" style:page-number="auto" style:punctuation-wrap="hanging" style:vertical-align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Kalisz, dnia 14.07.2008r.</text:span></text:p>
      <text:p text:style-name="P1"><text:span text:style-name="T3">WBUA.73312-0079/08</text:span></text:p>
      <text:p text:style-name="P10">2008/07/00873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WIESZCZENIE</text:p>
      <text:p text:style-name="P12">Prezydenta Miasta Kalisza</text:p>
      <text:p text:style-name="P12"/>
      <text:p text:style-name="P12"/>
      <text:p text:style-name="P12"/>
      <text:p text:style-name="P11">Stosownie do art. 53 ust. 1 ustawy z dnia 27 marca 2003 roku o planowaniu i zagospodarowaniu przestrzennym (Dz.U. Nr 80, poz. 717 z późn. zm.) </text:p>
      <text:p text:style-name="P11"/>
      <text:p text:style-name="P13"/>
      <text:p text:style-name="P12">zawiadamiam, że</text:p>
      <text:p text:style-name="P12"/>
      <text:p text:style-name="P14"><text:span text:style-name="T3">wszczęto postępowanie administracyjne dotyczące ustalenia warunków realizacji inwestycji polegającej na </text:span><text:span text:style-name="T2">budowie linii światłowodowej dla potrzeb PTC (rurociąg kablowy) na terenie Miasta Kalisza w rejonie ulic: Piaszczystej, Sieradzkiej, Łódzkiej, Rajskowskiej, Stolarskiej, Ciesielskiej, Pontonowej, Saperskiej, Wał Matejki, Wał Piastowski i Czarna Droga ( część 3),</text:span><text:span text:style-name="T1"> oznaczonym w ewidencji gruntów i budynków jako działki nr: </text:span></text:p>
      <text:list text:style-name="WW8Num1">
        <text:list-item>
          <text:p text:style-name="P9">2 i 78 (obręb nr 46), </text:p>
        </text:list-item>
        <text:list-item>
          <text:p text:style-name="P2">4/2, 4/3, 4/5, 4/7, 5/4, 6/9 i 127 (obręb 47), </text:p>
        </text:list-item>
        <text:list-item>
          <text:p text:style-name="P2">37, 41, 42 i 43 (obręb 48), </text:p>
        </text:list-item>
        <text:list-item>
          <text:p text:style-name="P2">1, 41, 42, 47/2 i 50 (obręb 58), </text:p>
        </text:list-item>
        <text:list-item>
          <text:p text:style-name="P2">1/2, 16/2, 17, 58, 59, 60/7, 64, 191 i 193 (obręb 59),</text:p>
        </text:list-item>
        <text:list-item>
          <text:p text:style-name="P2">2/9, 2/11, 3/6, 3/9, 3/10, 3/16, 3/18, 3/19, 3/20, 4/2, 5/2 i 7 (obręb 61),</text:p>
        </text:list-item>
        <text:list-item>
          <text:p text:style-name="P2">11/4, 11/5, 12, 13, 19/2, 22, 23/4, 38/4, 39, 40/5, 42/5, 43, 44/2, 46, 47 i 49/2 (obręb 62),</text:p>
        </text:list-item>
        <text:list-item>
          <text:p text:style-name="P2">9/1, 10/2, 11, 27/3, 28/3, 29/3, 30/3, 31/3, 34, 77 i 537 (obręb 152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7-14T11:23:00</meta:creation-date>
    <dc:creator>mpiaskowska</dc:creator>
    <dc:date>2008-07-16T09:20:00</dc:date>
    <meta:print-date>2008-03-04T12:07:00</meta:print-date>
    <meta:editing-cycles>9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21" meta:character-count="1100"/>
  </office:meta>
</office:document-meta>
</file>