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Heading_20_1">
      <style:paragraph-properties fo:orphans="2" fo:widows="2"/>
      <style:text-properties style:font-name="Times New Roman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lisz, dnia 06.10.2008r.</text:p>
      <text:p text:style-name="P1">WBUA.73312-0103/08</text:p>
      <text:p text:style-name="P1">2008/10/00233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6"/>
      <text:p text:style-name="P4">zawiadamiam, że</text:p>
      <text:p text:style-name="P4"/>
      <text:p text:style-name="P8"><text:span text:style-name="T1">wszczęto postępowanie administracyjne dotyczące ustalenia warunków realizacji inwestycji polegającej na </text:span><text:span text:style-name="T2">budowie dwóch boisk sportowych oraz budynku zaplecza socjalnego </text:span><text:span text:style-name="T1">na terenie położonym w Kaliszu przy ul. Granicznej 56-58, oznaczonym w ewidencji gruntów jako działka nr 2/17 (obręb 71).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10-07T14:04:00</meta:creation-date>
    <dc:creator>Urząd Miejski w Kaliszu</dc:creator>
    <dc:date>2008-10-07T14:04:00</dc:date>
    <meta:print-date>2007-01-17T12:19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1" meta:character-count="541"/>
  </office:meta>
</office:document-meta>
</file>