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Heading_20_1">
      <style:paragraph-properties fo:orphans="2" fo:widows="2"/>
      <style:text-properties fo:font-size="12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Arial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28.05.2008r.</text:p>
      <text:p text:style-name="P1">WBUA.73312-0060/08</text:p>
      <text:p text:style-name="P1">2008/05/0136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7"><text:span text:style-name="T1">wszczęto postępowanie administracyjne dotyczące ustalenia warunków realizacji inwestycji polegającej na </text:span><text:span text:style-name="T2">lokalizacji parkingu dwupoziomowego </text:span><text:span text:style-name="T1">na terenie położonym w Kaliszu przy </text:span><text:span text:style-name="T3">ul. Łaziennej 6,</text:span><text:span text:style-name="T1"> oznaczonym w ewidencji gruntów jako działka nr 15/5 (obręb 26B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5-28T11:26:00</meta:creation-date>
    <dc:creator>Twoja nazwa użytkownika</dc:creator>
    <dc:date>2008-06-03T11:43:00</dc:date>
    <meta:print-date>2008-05-28T11:28:00</meta:print-dat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5" meta:character-count="509"/>
  </office:meta>
</office:document-meta>
</file>