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6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3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alisz, dnia 07.09.2009r.</text:span></text:p>
      <text:p text:style-name="P1"><text:span text:style-name="T1">WBUA.73312-0050/09</text:span></text:p>
      <text:p text:style-name="P3">2009/09/00340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OBWIESZCZENIE</text:p>
      <text:h text:style-name="P13" text:outline-level="1">Prezydenta Miasta Kalisza</text:h>
      <text:p text:style-name="P2"/>
      <text:p text:style-name="P2"/>
      <text:p text:style-name="P2"/>
      <text:p text:style-name="P5">Stosownie do art. 53 ust. 1 ustawy z dnia 27 marca 2003 roku o planowaniu i zagospodarowaniu przestrzennym (Dz.U. Nr 80, poz. 717 z późn. zm.) </text:p>
      <text:p text:style-name="P5"/>
      <text:p text:style-name="P5"/>
      <text:p text:style-name="P7">zawiadamiam, że</text:p>
      <text:p text:style-name="P7"/>
      <text:p text:style-name="P10"><text:span text:style-name="T1">wszczęto postępowanie administracyjne dotyczące ustalenia warunków realizacji inwestycji polegającej na </text:span><text:span text:style-name="T2">budowie linii kablowej energetycznej nn dla zasilania budynków mieszkalnych i przepompowni ścieków </text:span><text:span text:style-name="T3">na terenie położonym w Kaliszu przy ul. Bukowińskiej - oznaczonym w ewidencji gruntów jako działki nr </text:span><text:span text:style-name="T4">13/22,</text:span><text:span text:style-name="T3"> </text:span><text:span text:style-name="T4">31/1, 31/2, 32/22 i 760/2 (obręb 96) oraz działki nr 32/17, <text:s/>32/42, 32/44, 32/48, 32/49, 32/54, 32/58, 32/61, 32/71, 32/72, 32/80 i 32/81 (obręb 99).</text:span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MUNIKAT</dc:title>
    <meta:initial-creator>WRM</meta:initial-creator>
    <meta:creation-date>2009-09-07T12:47:00</meta:creation-date>
    <dc:creator>mpiaskowska</dc:creator>
    <dc:date>2009-09-07T12:51:00</dc:date>
    <meta:print-date>2007-01-17T12:19:00</meta:print-date>
    <meta:editing-cycles>6</meta:editing-cycles>
    <meta:editing-duration>PT00H03M00S</meta:editing-duration>
    <meta:document-statistic meta:table-count="0" meta:image-count="0" meta:object-count="0" meta:page-count="1" meta:paragraph-count="8" meta:word-count="101" meta:character-count="713"/>
    <meta:generator>OpenOffice.org/3.1$Win32 OpenOffice.org_project/310m11$Build-9399</meta:generator>
  </office:meta>
</office:document-meta>
</file>