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04.07.2008r.</text:p>
      <text:p text:style-name="P1">WBUA.73312-0077/08</text:p>
      <text:p text:style-name="P1">2008/07/0008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6"><text:span text:style-name="T1">wszczęto postępowanie administracyjne dotyczące ustalenia warunków realizacji inwestycji polegającej na </text:span><text:span text:style-name="T2">budowie ulicy Chocimskiej oraz budowie ulicy Cieszyńskiej na odcinku od ul. Chocimskiej do ul. Łowickiej w Kaliszu (budowa jezdni ulic o nawierzchni bitumicznej, budowa chodników i wjazdów na posesje oraz budowa odwodnienia ulic poprzez budowę kanału deszczowego z wpustami deszczowymi umieszczonymi w nawierzchni jezdni podłączonymi do kanalizacji miejskiej) </text:span><text:span text:style-name="T1">na terenie położonym w Kaliszu, oznaczonym w ewidencji gruntów jako działki nr 342/1, 369/6, 961, 962 i 963 (obręb 152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30T10:50:00</meta:creation-date>
    <dc:creator>Twoja nazwa użytkownika</dc:creator>
    <dc:date>2008-07-07T14:50:00</dc:date>
    <meta:print-date>2008-06-30T10:51:00</meta:print-date>
    <meta:editing-cycles>1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2" meta:character-count="836"/>
  </office:meta>
</office:document-meta>
</file>