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1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Kalisz, dnia 13.10.2009r.</text:span></text:p>
      <text:p text:style-name="P1"><text:span text:style-name="T1">WBUA.73312-0057/09</text:span></text:p>
      <text:p text:style-name="P3">2009/10/00753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OBWIESZCZENIE</text:p>
      <text:h text:style-name="P11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6">zawiadamiam, że</text:p>
      <text:p text:style-name="P6"/>
      <text:p text:style-name="P9"><text:span text:style-name="T1">wszczęto postępowanie administracyjne dotyczące ustalenia warunków realizacji inwestycji polegającej na </text:span><text:span text:style-name="T2">budowie oświetlenia ciągu pieszo-rowerowego w Kaliszu na Wale Piastowskim od mostu św. Wojciecha do ul. Bolesława Pobożnego </text:span><text:span text:style-name="T3">na terenie oznaczonym w ewidencji gruntów jako działki nr:</text:span></text:p>
      <text:p text:style-name="P9"><text:span text:style-name="T3">a) 4/5, 33/1 i 127 (obręb 47),</text:span></text:p>
      <text:p text:style-name="P9"><text:span text:style-name="T3">b) 17, 20/1, 22, 23/1, 25, 26, 27/3, 28/6, 28/7 i 28/10 (obręb 63),</text:span></text:p>
      <text:p text:style-name="P9"><text:span text:style-name="T3">c) 16, 18, 23, 26, 27, 31, 34/1, 34/2, 37/3, 37/6, 38, 41, 42/3, 53/3 i 62 (obręb 64),</text:span></text:p>
      <text:p text:style-name="P9"><text:span text:style-name="T3">d) 60 (obręb 8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OMUNIKAT</dc:title>
    <meta:initial-creator>WRM</meta:initial-creator>
    <meta:creation-date>2009-10-11T10:39:00</meta:creation-date>
    <dc:creator>mpiaskowska</dc:creator>
    <dc:date>2009-10-14T09:07:00</dc:date>
    <meta:print-date>2007-01-17T12:19:00</meta:print-date>
    <meta:editing-cycles>8</meta:editing-cycles>
    <meta:editing-duration>PT00H03M00S</meta:editing-duration>
    <meta:document-statistic meta:table-count="0" meta:image-count="0" meta:object-count="0" meta:page-count="1" meta:paragraph-count="12" meta:word-count="117" meta:character-count="738"/>
    <meta:generator>OpenOffice.org/3.1$Win32 OpenOffice.org_project/310m11$Build-9399</meta:generator>
  </office:meta>
</office:document-meta>
</file>