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2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lisz, dnia 15.05.2009r.</text:span></text:p>
      <text:p text:style-name="P1"><text:span text:style-name="T1">WBUA.73312-0028/09</text:span></text:p>
      <text:p text:style-name="P3">2009/05/00727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OBWIESZCZENIE</text:p>
      <text:h text:style-name="P12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7">zawiadamiam, że</text:p>
      <text:p text:style-name="P7"/>
      <text:p text:style-name="P10"><text:span text:style-name="T1">wszczęto postępowanie administracyjne dotyczące ustalenia warunków realizacji inwestycji polegającej na </text:span><text:span text:style-name="T2">budowie sieci wodociągowej oraz sieci kanalizacji sanitarnej grawitacyjnej i tłocznej z pompownią ścieków sanitarnych w ulicy Bukowińskiej w Kaliszu</text:span><text:span text:style-name="T3"> na terenie oznaczonym w ewidencji gruntów jako działki nr </text:span><text:span text:style-name="T4">29/10,</text:span><text:span text:style-name="T3"> </text:span><text:span text:style-name="T4">30/1, 32/17, 32/44, 32/48, 32/54, 32/58 i 32/61 (obręb 99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WRM</meta:initial-creator>
    <meta:creation-date>2009-05-06T13:34:00</meta:creation-date>
    <dc:creator>mpiaskowska</dc:creator>
    <dc:date>2009-05-15T12:11:00</dc:date>
    <meta:print-date>2007-01-17T12:19:00</meta:print-date>
    <meta:editing-cycles>6</meta:editing-cycles>
    <meta:editing-duration>PT00H02M00S</meta:editing-duration>
    <meta:document-statistic meta:table-count="0" meta:image-count="0" meta:object-count="0" meta:page-count="1" meta:paragraph-count="8" meta:word-count="86" meta:character-count="629"/>
    <meta:generator>OpenOffice.org/3.1$Win32 OpenOffice.org_project/310m11$Build-9399</meta:generator>
  </office:meta>
</office:document-meta>
</file>