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6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alisz, dnia 13.05.2009r.</text:span></text:p>
      <text:p text:style-name="P2"><text:span text:style-name="T1">WBUA.73312-0031/09</text:span></text:p>
      <text:p text:style-name="P4">2009/05/00695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>OBWIESZCZENIE</text:p>
      <text:h text:style-name="P1" text:outline-level="1">Prezydenta Miasta Kalisza</text:h>
      <text:p text:style-name="P3"/>
      <text:p text:style-name="P3"/>
      <text:p text:style-name="P3"/>
      <text:p text:style-name="P5">Stosownie do art. 53 ust. 1 ustawy z dnia 27 marca 2003 roku o planowaniu i zagospodarowaniu przestrzennym (Dz.U. Nr 80, poz. 717 z późn. zm.) </text:p>
      <text:p text:style-name="P5"/>
      <text:p text:style-name="P5"/>
      <text:p text:style-name="P7">zawiadamiam, że</text:p>
      <text:p text:style-name="P7"/>
      <text:p text:style-name="P10"><text:span text:style-name="T1">wszczęto postępowanie administracyjne dotyczące ustalenia warunków realizacji inwestycji polegającej na </text:span><text:span text:style-name="T2">budowie sieci kanalizacji deszczowej wraz z urządzeniem oczyszczającym ścieki, ze studzienkami, wpustami deszczowymi, z przejściem przez wał przeciwpowodziowy zakończonym klapą „burzową”, z przebiegiem w formie rowu otwartego przez teren międzywala, z zakończeniem obudowanym wylotem w brzegu koryta Prosny oraz z zasuwą odcinającą możliwość cofania się wody z rzeki do kanalizacji </text:span><text:span text:style-name="T3">na terenie osiedla Ogrody</text:span><text:span text:style-name="T2"> </text:span><text:span text:style-name="T3">w ulicach: Niskiej i Sadowej w Kaliszu (działki nr </text:span><text:span text:style-name="T4">22, 289/2, 302/1 i 311 - obręb 37</text:span><text:span text:style-name="T3">)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9-05-13T12:21:00</meta:creation-date>
    <dc:creator>mpiaskowska</dc:creator>
    <dc:date>2009-05-15T15:27:00</dc:date>
    <meta:print-date>2009-05-15T15:25:00</meta:print-date>
    <meta:editing-cycles>7</meta:editing-cycles>
    <meta:editing-duration>PT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124" meta:character-count="850"/>
  </office:meta>
</office:document-meta>
</file>