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01.09.2008r.</text:span></text:p>
      <text:p text:style-name="P1"><text:span text:style-name="T1">WBUA.73312-0092/08</text:span></text:p>
      <text:p text:style-name="P2">2008/09/0009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7"><text:span text:style-name="T1">wszczęto postępowanie administracyjne dotyczące ustalenia warunków realizacji inwestycji polegającej na </text:span><text:span text:style-name="T3">budowie ulicy Kosynierów wraz z odwodnieniem w Kaliszu na odcinku od ulicy Szerokiej do nieruchomości położonej przy ul, Kosynierów 10 (budowa jezdni ulicy o nawierzchni bitumicznej, budowa chodników i wjazdów oraz budowa wpustów ulicznych podłączonych do miejskiej kanalizacji deszczowej) </text:span><text:span text:style-name="T2">na terenie położonym w Kaliszu, oznaczonym w ewidencji gruntów jako działki nr 7/4 i 7/20 (obręb 2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8-31T15:33:00</meta:creation-date>
    <dc:creator>Twoja nazwa użytkownika</dc:creator>
    <dc:date>2008-09-03T14:51:00</dc:date>
    <meta:print-date>2008-09-03T08:22:00</meta:print-date>
    <meta:editing-cycles>8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0" meta:character-count="746"/>
  </office:meta>
</office:document-meta>
</file>