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Kalisz, dnia 29.09.2008r.</text:span></text:p>
      <text:p text:style-name="P1"><text:span text:style-name="T1">WBUA.73312-0100/08</text:span></text:p>
      <text:p text:style-name="P3">2008/09/01821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1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10"><text:span text:style-name="T1">wszczęto postępowanie administracyjne dotyczące ustalenia warunków realizacji inwestycji polegającej na </text:span><text:span text:style-name="T2">budowie sieci wodociągowej w ulicach: Polanka, Iglastej i Legnickiej </text:span><text:span text:style-name="T1">na terenie położonym w Kaliszu, oznaczonym w ewidencji gruntów jako działki nr 448, 451/3, 452/3, 453/3, 454/4, 455/10, 937/2 i 952 (obręb 152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9/01821;0;1  WRMJ Polanka</dc:title>
    <meta:initial-creator>MPiaskowska</meta:initial-creator>
    <meta:creation-date>2008-10-02T12:10:00</meta:creation-date>
    <dc:date>2008-10-02T15:09:37</dc:date>
    <meta:print-date>2007-01-17T12:19:00</meta:print-date>
    <meta:editing-cycles>2</meta:editing-cycles>
    <meta:editing-duration>PT22H0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ZN</meta:user-defined>
    <meta:user-defined meta:name="LTE Document Number" meta:value-type="string">2008/09/01821</meta:user-defined>
    <meta:user-defined meta:name="LTE Capitel Number" meta:value-type="string">1</meta:user-defined>
    <meta:document-statistic meta:table-count="0" meta:image-count="0" meta:object-count="0" meta:page-count="1" meta:paragraph-count="8" meta:word-count="90" meta:character-count="569"/>
  </office:meta>
</office:document-meta>
</file>