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19.05.2008r.</text:p>
      <text:p text:style-name="P2">WBUA.73312-0059/08</text:p>
      <text:p text:style-name="P2">2008/05/010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7"><text:span text:style-name="T1">wszczęto postępowanie administracyjne dotyczące ustalenia warunków realizacji inwestycji polegającej na </text:span><text:span text:style-name="T2">budowie ulicy Dębowej w Kaliszu (budowa jezdni, budowa chodnika i wjazdów) oraz budowie kanalizacji deszczowej wraz z przykanalikami </text:span><text:span text:style-name="T1">na terenie położonym w Kaliszu, oznaczonym w ewidencji gruntów jako działki nr 70 i 72/1 (obręb 13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5-19T12:51:00</meta:creation-date>
    <dc:creator>Twoja nazwa użytkownika</dc:creator>
    <dc:date>2008-05-21T15:34:00</dc:date>
    <meta:print-date>2008-03-04T12:07:00</meta:print-date>
    <meta:editing-cycles>6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8" meta:character-count="589"/>
  </office:meta>
</office:document-meta>
</file>