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kst_20_podstawowy_20_2">
      <style:text-properties fo:font-weight="normal" style:font-weight-asian="normal"/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23/09 <text:s text:c="59"/>Kalisz, 20 marca 2009 roku.</text:span></text:p>
      <text:p text:style-name="P2"/>
      <text:h text:style-name="P10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Firmie MOTOR PLUS Izabela Strapagiel w Kaliszu pozwolenia wodnoprawnego, na wprowadzanie do kolektora miejskiej kanalizacji sanitarnej <text:s/>ścieków przemysłowych zawierających substancje szczególnie szkodliwe dla środowiska wodnego, wytwarzanych w obiektach Zakładu, <text:s/>zlokalizowanego w Kaliszu przy ul. Złotej 61.</text:span></text:p>
      <text:p text:style-name="P9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3 marca do 06 kwietni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MOTOR PLUS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9-03-05T10:51:02</meta:creation-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252" meta:character-count="1897"/>
  </office:meta>
</office:document-meta>
</file>