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4pt" style:font-size-asian="14pt" style:font-size-complex="14pt"/>
    </style:style>
    <style:style style:name="T1" style:family="text">
      <style:text-properties style:use-window-font-color="true" fo:font-size="14pt" fo:font-style="normal" style:font-size-asian="14pt" style:font-style-asian="normal" style:font-size-complex="14pt" style:font-style-complex="normal"/>
    </style:style>
    <style:style style:name="T2" style:family="text">
      <style:text-properties style:use-window-font-color="tru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style="normal" style:font-size-asian="14pt" style:font-style-asian="normal" style:font-size-complex="14pt" style:font-style-complex="normal"/>
    </style:style>
    <style:style style:name="T4" style:family="text"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font-name="Times New Roman" fo:font-size="14pt" fo:font-style="italic" style:font-size-asian="14pt" style:font-style-asian="italic" style:font-size-complex="14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EZYDENT <text:s/>MIASTA <text:s/>KALISZA</text:p>
      <text:p text:style-name="P2">Główny Rynek 20, 62-80 Kalisz</text:p>
      <text:p text:style-name="P4">WSRK.7624-48/09 <text:s text:c="66"/>19 października 2009 r.</text:p>
      <text:p text:style-name="P1"/>
      <text:p text:style-name="P1"/>
      <text:p text:style-name="P3">O B W I E S Z C Z E N I E </text:p>
      <text:p text:style-name="P1"/>
      <text:p text:style-name="P6"><text:span text:style-name="T3">Na podstawie art. 3 ust. 1 pkt 11 i art. 85 ust. 3 ustawy z 3 października 2008 </text:span><text:span text:style-name="T5">o udostępnianiu informacji o środowisku i jego ochronie, udziale społeczeństwa w ochronie środowiska oraz o ocenach oddziaływania na środowisko</text:span><text:span text:style-name="T3"> (Dz. U. nr 199, poz. 1227) informuję, że 19 października 2009 r. została wydana decyzja w sprawie środowiskowych uwarunkowań </text:span><text:span text:style-name="T4">przebudowy mostu na rzece Swędrni, w ciągu ul. Łódzkiej.</text:span></text:p>
      <text:p text:style-name="P5"/>
      <text:p text:style-name="P6"><text:span text:style-name="T2">Z</text:span><text:span text:style-name="T1"> treścią decyzji i z dokumentacją sprawy można zapoznać się </text:span><text:span text:style-name="T2">w Wydziale Środowiska, Rolnictwa i Gospodarki Komunalnej Urzędu Miejskiego<text:line-break/>w Kaliszu przy ul. Kościuszki 1a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ejski w Kaliszu Urząd Miejski w Kaliszu</meta:initial-creator>
    <meta:creation-date>2009-10-19T10:13:58</meta:creation-date>
    <meta:editing-duration>PT02H00M00S</meta:editing-duration>
    <meta:document-statistic meta:table-count="0" meta:image-count="0" meta:object-count="0" meta:page-count="1" meta:paragraph-count="6" meta:word-count="116" meta:character-count="760"/>
    <meta:generator>OpenOffice.org/3.1$Win32 OpenOffice.org_project/310m11$Build-9399</meta:generator>
  </office:meta>
</office:document-meta>
</file>