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2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1"><text:span text:style-name="T1">Kalisz, dnia 11 czerwca 2008 roku.</text:span></text:p>
      <text:p text:style-name="Standard"><text:span text:style-name="T2">WBUA. 73312-00</text:span><text:span text:style-name="T1">26</text:span><text:span text:style-name="T2">/08</text:span></text:p>
      <text:p text:style-name="P3">2008/06/00630</text:p>
      <text:p text:style-name="P5"/>
      <text:p text:style-name="P5"/>
      <text:p text:style-name="P5"/>
      <text:p text:style-name="P5"/>
      <text:p text:style-name="P5">OBWIESZCZENIE</text:p>
      <text:p text:style-name="P5"/>
      <text:p text:style-name="P4"/>
      <text:h text:style-name="P12" text:outline-level="1"/>
      <text:h text:style-name="P12" text:outline-level="1">Prezydenta Miasta Kalisza</text:h>
      <text:p text:style-name="P3"/>
      <text:p text:style-name="P3"/>
      <text:p text:style-name="P8"><text:span text:style-name="T1">Stosownie do art. 53 ust. 1 ustawy z dnia 27 marca 2003 roku o planowaniu <text:line-break/>i zagospodarowaniu przestrzennym (Dz. U. Nr 80, poz. 717 z późn. zm.)</text:span></text:p>
      <text:p text:style-name="P9"/>
      <text:p text:style-name="P10"/>
      <text:p text:style-name="P10"/>
      <text:p text:style-name="P10">zawiadamiam,</text:p>
      <text:p text:style-name="P10"/>
      <text:p text:style-name="P7"><text:span text:style-name="T1">że wydano decyzję ustalającą lokalizację inwestycji celu publicznego polegającej na budowie gazociągu średniego ciśnienia w ulicy Cypriana Godebskiego dla potrzeb obsługi budownictwa mieszkaniowego na terenie położonym w Kaliszu i oznaczonym w ewidencji gruntów i budynków jako działki nr 27 i 11/10 (obręb 145).</text:span></text:p>
      <text:p text:style-name="P3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6-11T11:56:00</dc:date>
    <meta:print-date>2007-07-30T09:53:00</meta:print-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9" meta:character-count="572"/>
  </office:meta>
</office:document-meta>
</file>