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1"><text:span text:style-name="T1">Kalisz, dnia 19 maja 2008 roku.</text:span></text:p>
      <text:p text:style-name="Standard"><text:span text:style-name="T1">WBUA. 73312-0041/08</text:span></text:p>
      <text:p text:style-name="P2">2008/05/00904</text:p>
      <text:p text:style-name="P2"/>
      <text:p text:style-name="P2"/>
      <text:p text:style-name="P2"/>
      <text:p text:style-name="P7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3"/>
      <text:p text:style-name="P13">zawiadamiam,</text:p>
      <text:p text:style-name="P13"/>
      <text:p text:style-name="P13"/>
      <text:p text:style-name="P10"><text:span text:style-name="T2">że</text:span><text:span text:style-name="T2"> wydano decyzję ustalającą lokalizację inwestycji celu publicznego polegającej na </text:span><text:span text:style-name="T1">budowie sieci wodociągowej i kanalizacji sanitarnej w ulicy Saperskiej na terenie położonym w Kaliszu oznaczonym w ewidencji gruntów i budynków jako działki <text:s text:c="54"/>nr 13, 14/2, 15/2, 16/2 i 17/2 (obręb 62) oraz działki nr 34/6, 35/2, 36/2, 37, 38/2 <text:s text:c="18"/>i 39/2 (obręb 48).</text:span></text:p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IJaniak</dc:creator>
    <dc:date>2008-05-19T08:20:00</dc:date>
    <meta:print-date>2008-04-07T13:26:00</meta:print-date>
    <meta:editing-cycles>15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7" meta:character-count="673"/>
  </office:meta>
</office:document-meta>
</file>