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orphans="2" fo:widows="2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orphans="2" fo:widows="2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13pt" fo:language="pl" fo:country="PL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-0.026cm" fo:margin-right="-0.004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 style:master-page-name="Standard">
      <style:paragraph-properties fo:text-align="end" style:justify-single-word="false" fo:orphans="2" fo:widows="2" style:page-number="auto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Tekst_20_długiego_20_cytatu">
      <style:paragraph-properties fo:margin-left="0.25cm" fo:margin-right="-0.004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alisz, dnia 02.11.2009r.</text:p>
      <text:p text:style-name="P2">WBUA.73312-0031/09</text:p>
      <text:p text:style-name="P4">2009/11/00147</text:p>
      <text:p text:style-name="P5"/>
      <text:p text:style-name="P5"/>
      <text:p text:style-name="P5"/>
      <text:p text:style-name="P5"/>
      <text:p text:style-name="P6">OBWIESZCZENIE</text:p>
      <text:h text:style-name="P13" text:outline-level="1">Prezydenta Miasta Kalisza</text:h>
      <text:p text:style-name="P3"/>
      <text:p text:style-name="P11">Stosownie do art. 53 ust. 1 ustawy z dnia 27 marca 2003 roku o planowaniu<text:line-break/>i zagospodarowaniu przestrzennym (Dz.U. Nr 80, poz. 717 z późn. zm.) </text:p>
      <text:p text:style-name="P14"/>
      <text:p text:style-name="P7"/>
      <text:p text:style-name="P6">zawiadamiam, że</text:p>
      <text:p text:style-name="P8"/>
      <text:p text:style-name="P8"/>
      <text:p text:style-name="P10"><text:span text:style-name="T2">wydano decyzję ustalającą lokalizację inwestycji celu publicznego polegającej na </text:span><text:span text:style-name="T3">budowie sieci kanalizacji deszczowej wraz z urządzeniem oczyszczającym ścieki, ze studzienkami, wpustami deszczowymi, z przejściem przez wał przeciwpowodziowy zakończonym klapą „burzową”, z przebiegiem w formie kanału krytego przez teren międzywala z zakończeniem obudowanym wylotem w brzegu koryta Prosny oraz z zasuwą odcinającą możliwość cofania się wody z rzeki do kanalizacji</text:span><text:span text:style-name="T4">, na terenie położonym w Kaliszu w ulicy Niskiej i Sadowej, oznaczonym w ewidencji gruntów i budynków jako działki nr 1/2, 22, 289/2, 302/1 i 311 (obręb 37).</text:span></text:p>
      <text:p text:style-name="P9"><text:bookmark-start text:name="CASENR11111"/><text:bookmark-end text:name="CASENR11111"/></text:p>
      <text:p text:style-name="P1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orphans="2" fo:widows="2" fo:text-indent="0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01H00M00S</meta:editing-duration>
    <meta:document-statistic meta:table-count="0" meta:image-count="0" meta:object-count="0" meta:page-count="1" meta:paragraph-count="8" meta:word-count="124" meta:character-count="870"/>
    <meta:generator>OpenOffice.org/3.1$Win32 OpenOffice.org_project/310m11$Build-9399</meta:generator>
  </office:meta>
</office:document-meta>
</file>