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06.01.2009r.</text:p>
      <text:p text:style-name="P8"/>
      <text:p text:style-name="P9">WBUA 73312-0070/08 <text:tab/></text:p>
      <text:p text:style-name="P14">2009/01/00171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5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stacji bazowej cyfrowej telefonii komórkowej (wieża strunobetonowa z systemem antenowym, przyłączem energetycznym oraz lokalizacja bezobsługowego kontenera technologicznego)</text:span><text:span text:style-name="T3">, </text:span><text:span text:style-name="T7">na terenie położonym </text:span><text:span text:style-name="T5">w Kaliszu przy ul. Kniejowej 24-26, </text:span><text:span text:style-name="T8">oznaczonym w ewidencji gruntów i budynków jako </text:span><text:span text:style-name="T6">działka nr</text:span><text:span text:style-name="T8"> </text:span><text:span text:style-name="T6">222</text:span><text:span text:style-name="T8"> </text:span><text:span text:style-name="T4">(obręb nr 150).</text:span></text:p>
      <text:p text:style-name="P12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113-01-01T00:00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92" meta:character-count="690"/>
  </office:meta>
</office:document-meta>
</file>