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1">Kalisz, dnia 16 czerwca 2008 roku.</text:span></text:p>
      <text:p text:style-name="Standard"><text:span text:style-name="T1">WBUA. 73312-0046/08</text:span></text:p>
      <text:p text:style-name="P8"><text:span text:style-name="T1">2008/06/00885</text:span></text:p>
      <text:p text:style-name="P9"/>
      <text:p text:style-name="P5"/>
      <text:p text:style-name="P5"/>
      <text:p text:style-name="P5"/>
      <text:p text:style-name="P5">OBWIESZCZENIE</text:p>
      <text:p text:style-name="P5"/>
      <text:p text:style-name="P4"/>
      <text:h text:style-name="P15" text:outline-level="1"/>
      <text:h text:style-name="P15" text:outline-level="1">Prezydenta Miasta Kalisza</text:h>
      <text:p text:style-name="P3"/>
      <text:p text:style-name="P3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2">ż</text:span><text:span text:style-name="T2">e wydano decyzję ustalającą lokalizację </text:span><text:span text:style-name="T3">inwestycji celu publicznego polegającej na </text:span><text:span text:style-name="T1">budowie sieci kanalizacji sanitarnej w drodze dojazdowej do posesji położonych przy ul. Poznańskiej 69 na terenie położonym w Kaliszu oznaczonym w ewidencji gruntów i budynków jako działki nr 7/14 i 7/19 (obręb nr 38).</text:span></text:p>
      <text:p text:style-name="P6"/>
      <text:p text:style-name="P6"/>
      <text:p text:style-name="P7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6-16T14:37:00</dc:date>
    <meta:print-date>2007-07-30T09:53:00</meta:print-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1" meta:character-count="562"/>
  </office:meta>
</office:document-meta>
</file>