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2"/>
      <text:p text:style-name="P1"><text:span text:style-name="T1">Kalisz, dnia 15 lipca 2008 roku.</text:span></text:p>
      <text:p text:style-name="Standard"><text:span text:style-name="T1">WBUA. 73312-0062/08</text:span></text:p>
      <text:p text:style-name="P3">2008/07/00877</text:p>
      <text:p text:style-name="P6"/>
      <text:p text:style-name="P6"/>
      <text:p text:style-name="P6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2">ż</text:span><text:span text:style-name="T2">e </text:span><text:span text:style-name="T3">wydano decyzję ustalającą lokalizację inwestycji celu publicznego polegającej na </text:span><text:span text:style-name="T1">budowie gazociągu średniego ciśnienia na terenie położonym w Kaliszu w ul. Kątnej oznaczonym w ewidencji gruntów i budynków jako działki nr 52/8 i 108 (obręb 8).</text:span></text:p>
      <text:p text:style-name="P7"/>
      <text:p text:style-name="P4"/>
      <text:p text:style-name="P4"/>
      <text:p text:style-name="P8"/>
      <text:p text:style-name="P8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6-11T11:47:00</meta:creation-date>
    <dc:creator>IJaniak</dc:creator>
    <dc:date>2008-07-15T10:04:00</dc:date>
    <meta:print-date>2007-07-30T09:53:00</meta:print-date>
    <meta:editing-cycles>12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2" meta:character-count="503"/>
  </office:meta>
</office:document-meta>
</file>