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4"/>
      <text:p text:style-name="P2"><text:span text:style-name="T1">Kalisz, dnia 26 maja 2008 roku.</text:span></text:p>
      <text:p text:style-name="Standard"><text:span text:style-name="T1">WBUA. 73312-0040/08</text:span></text:p>
      <text:p text:style-name="P3">2008/05/01203</text:p>
      <text:p text:style-name="P3"/>
      <text:p text:style-name="P3"/>
      <text:p text:style-name="P3"/>
      <text:p text:style-name="P8"/>
      <text:p text:style-name="P7">OBWIESZCZENIE</text:p>
      <text:p text:style-name="P7"/>
      <text:p text:style-name="P6"/>
      <text:h text:style-name="P1" text:outline-level="1"/>
      <text:h text:style-name="P1" text:outline-level="1">Prezydenta Miasta Kalisza</text:h>
      <text:p text:style-name="P5"/>
      <text:p text:style-name="P5"/>
      <text:p text:style-name="P12"><text:span text:style-name="T1">Stosownie do art. 53 ust. 1 ustawy z dnia 27 marca 2003 roku o planowaniu <text:line-break/>i zagospodarowaniu przestrzennym (Dz. U. Nr 80, poz. 717 z późn. zm.)</text:span></text:p>
      <text:p text:style-name="P13"/>
      <text:p text:style-name="P13"/>
      <text:p text:style-name="P14"/>
      <text:p text:style-name="P14">zawiadamiam,</text:p>
      <text:p text:style-name="P14"/>
      <text:p text:style-name="P11"><text:span text:style-name="T2">że</text:span><text:span text:style-name="T2"> wydano decyzję ustalającą lokalizację inwestycji celu publicznego polegającej na </text:span><text:span text:style-name="T1">budowie ulic Śnieżnej, Halnej, Karkonoskiej i Źródlanej na osiedlu domków jednorodzinnych Zagorzynek w Kaliszu (budowa jezdni ulic o nawierzchni z kostki brukowej betonowej, budowa chodników i wjazdów) oraz budowie kanalizacji deszczowej </text:span><text:span text:style-name="T2">oznaczon</text:span><text:span text:style-name="T3">ym w ewidencji gruntów</text:span><text:span text:style-name="T1"> </text:span><text:span text:style-name="T3">i budynków jako działki </text:span><text:span text:style-name="T1">nr 13/22, 31/1, 31/2, 32/1, 32/22, 351/1, 354/1, 380/1, 535/12, 535/13, 535/14, 547/2, 548/14, 548/15, 548/25, 548/27, 549/3, 551/14, 552/3, 567/1, 568/1, 569/1, 570/1, 591/2, 810, 811 (obręb 96) oraz działka nr 32/17 (obręb 99)</text:span><text:span text:style-name="T3">.</text:span></text:p>
      <text:p text:style-name="P9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4-07T13:26:00</meta:creation-date>
    <dc:creator>IJaniak</dc:creator>
    <dc:date>2008-05-26T10:45:00</dc:date>
    <meta:print-date>2008-04-07T13:26:00</meta:print-date>
    <meta:editing-cycles>12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54" meta:character-count="863"/>
  </office:meta>
</office:document-meta>
</file>