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>Kalisz, dnia 27 listopada 2009 roku.</text:p>
      <text:p text:style-name="P1">WBUA. 73312-0050/09</text:p>
      <text:p text:style-name="P1">2009/11/01597</text:p>
      <text:p text:style-name="P1"/>
      <text:p text:style-name="P1"/>
      <text:p text:style-name="P1"/>
      <text:p text:style-name="P5"/>
      <text:p text:style-name="P6">OBWIESZCZENIE</text:p>
      <text:p text:style-name="P6"/>
      <text:p text:style-name="P4"/>
      <text:h text:style-name="P14" text:outline-level="1"/>
      <text:h text:style-name="P14" text:outline-level="1">Prezydenta Miasta Kalisza</text:h>
      <text:p text:style-name="P3"/>
      <text:p text:style-name="P3"/>
      <text:p text:style-name="P10">Stosownie do art. 53 ust. 1 ustawy z dnia 27 marca 2003 roku o planowaniu <text:line-break/>i zagospodarowaniu przestrzennym (Dz. U. Nr 80, poz. 717 z późn. zm.)</text:p>
      <text:p text:style-name="P11"/>
      <text:p text:style-name="P11"/>
      <text:p text:style-name="P12"/>
      <text:p text:style-name="P12">zawiadamiam,</text:p>
      <text:p text:style-name="P12"/>
      <text:p text:style-name="P12"/>
      <text:p text:style-name="P9"><text:span text:style-name="T1">że wydano decyzję ustalającą lokalizację inwestycji celu publicznego polegającej na budowie linii kablowej energetycznej nn dla zasilania budynków mieszkalnych <text:s text:c="18"/>i przepompowni ścieków w ulicy Bukowińskiej oraz w ulicy Zagorzynek </text:span><text:span text:style-name="T2">na terenie położonym </text:span><text:span text:style-name="T1">w Kaliszu oznaczonym w ewidencji gruntów i budynków jako działki <text:s text:c="15"/>nr 13/22, 31/1, 31/2, 32/22 i 760/2 (obręb 96) oraz działki nr 32/17, 32/42, 32/44, 32/48, 32/49, 32/54, 32/58, 32/61, 32/71, 32/72, 32/80 i 32/81 (obręb 99).</text:span></text:p>
      <text:p text:style-name="P7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K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lisz, dnia 5</dc:title>
    <meta:initial-creator>MWalczak</meta:initial-creator>
    <meta:creation-date>2008-04-07T12:26:00</meta:creation-date>
    <dc:creator>IJaniak</dc:creator>
    <dc:date>2008-05-19T07:20:00</dc:date>
    <meta:print-date>2009-06-10T14:47:00</meta:print-date>
    <meta:editing-cycles>15</meta:editing-cycles>
    <meta:editing-duration>PT574H11M08S</meta:editing-duration>
    <meta:generator>OpenOffice.org/3.1$Win32 OpenOffice.org_project/310m11$Build-9399</meta:generator>
    <meta:document-statistic meta:table-count="0" meta:image-count="0" meta:object-count="0" meta:page-count="1" meta:paragraph-count="9" meta:word-count="111" meta:character-count="770"/>
  </office:meta>
</office:document-meta>
</file>