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orphans="2" fo:widows="2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orphans="2" fo:widows="2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fo:orphans="2" fo:widows="2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 fo:orphans="2" fo:widows="2"/>
      <style:text-properties style:use-window-font-color="true" style:font-name="Times New Roman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fo:orphans="2" fo:widows="2"/>
      <style:text-properties style:use-window-font-color="true" style:font-name="Times New Roman" fo:font-size="13pt" fo:language="pl" fo:country="PL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-0.026cm" fo:margin-right="-0.004cm" fo:text-align="justify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 style:master-page-name="Standard">
      <style:paragraph-properties fo:text-align="end" style:justify-single-word="false" fo:orphans="2" fo:widows="2" style:page-number="auto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Heading_20_1">
      <style:paragraph-properties fo:orphans="2" fo:widows="2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4" style:family="paragraph" style:parent-style-name="Tekst_20_długiego_20_cytatu">
      <style:paragraph-properties fo:margin-left="0.25cm" fo:margin-right="-0.004cm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alisz, dnia 06.07.2009r.</text:p>
      <text:p text:style-name="P2">WBUA.73312-0022/09</text:p>
      <text:p text:style-name="P5">2009/07/00228</text:p>
      <text:p text:style-name="P6"/>
      <text:p text:style-name="P6"/>
      <text:p text:style-name="P6"/>
      <text:p text:style-name="P6"/>
      <text:p text:style-name="P7">OBWIESZCZENIE</text:p>
      <text:h text:style-name="P13" text:outline-level="1">Prezydenta Miasta Kalisza</text:h>
      <text:p text:style-name="P3"/>
      <text:p text:style-name="P11">Stosownie do art. 53 ust. 1 ustawy z dnia 27 marca 2003 roku o planowaniu i zagospodarowaniu przestrzennym (Dz.U. Nr 80, poz. 717 z późn. zm.) </text:p>
      <text:p text:style-name="P14"/>
      <text:p text:style-name="P8"/>
      <text:p text:style-name="P7">zawiadamiam, że</text:p>
      <text:p text:style-name="P9"/>
      <text:p text:style-name="P9"/>
      <text:p text:style-name="P4">wydano decyzję ustalającą lokalizację inwestycji celu publicznego polegającej na budowie komory na magistrali wodociągowej w ulicy Kresowej, na terenie położonym w Kaliszu oznaczonym w ewidencji gruntów i budynków jako działki nr 240 i 64/5 (obręb nr 84).</text:p>
      <text:p text:style-name="P10"><text:bookmark-start text:name="CASENR111"/><text:bookmark-end text:name="CASENR111"/></text:p>
      <text:p text:style-name="P1"><text:bookmark-start text:name="CASENR11"/>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Tekst_20_długiego_20_cytatu" style:display-name="Tekst długiego cytatu" style:family="paragraph" style:parent-style-name="Standard">
      <style:paragraph-properties fo:margin-left="1.251cm" fo:margin-right="1.249cm" fo:text-align="justify" style:justify-single-word="false" fo:orphans="2" fo:widows="2" fo:text-indent="0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print-date>2113-01-01T00:00:00</meta:print-date>
    <meta:editing-cycles>2</meta:editing-cycles>
    <meta:editing-duration>PT00H02M00S</meta:editing-duration>
    <meta:document-statistic meta:table-count="0" meta:image-count="0" meta:object-count="0" meta:page-count="1" meta:paragraph-count="8" meta:word-count="74" meta:character-count="507"/>
    <meta:generator>OpenOffice.org/3.1$Win32 OpenOffice.org_project/310m11$Build-9399</meta:generator>
  </office:meta>
</office:document-meta>
</file>