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30 października 2009 roku.</text:p>
      <text:p text:style-name="P1">WBUA. 73312-0053/09</text:p>
      <text:p text:style-name="P1">2009/10/01710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8"><text:span text:style-name="T1">że wydano decyzję ustalającą lokalizację inwestycji celu publicznego polegającej na budowie sieci kanalizacji deszczowej wraz z rurociągiem tłocznym<text:line-break/>i przepompownią wód opadowych w ulicy Połanieckiej </text:span><text:span text:style-name="T2">na terenie położonym <text:s text:c="19"/></text:span><text:span text:style-name="T1">w Kaliszu oznaczonym w ewidencji gruntów i budynków jako działki nr 937/2, 952 <text:s text:c="12"/>i 448 (obręb 152)</text:span><text:span text:style-name="T2">.</text:span></text:p>
      <text:p text:style-name="P9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09-10-30T10:02:00</meta:print-date>
    <meta:editing-cycles>15</meta:editing-cycles>
    <meta:editing-duration>PT574H11M08S</meta:editing-duration>
    <meta:generator>OpenOffice.org/3.1$Win32 OpenOffice.org_project/310m11$Build-9399</meta:generator>
    <meta:document-statistic meta:table-count="0" meta:image-count="0" meta:object-count="0" meta:page-count="1" meta:paragraph-count="9" meta:word-count="87" meta:character-count="617"/>
  </office:meta>
</office:document-meta>
</file>