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>Kalisz, dnia 04 lutego 2009 roku.</text:p>
      <text:p text:style-name="P1">WBUA. 73312-0119/08</text:p>
      <text:p text:style-name="P1">2009/02/00207</text:p>
      <text:p text:style-name="P1"/>
      <text:p text:style-name="P1"/>
      <text:p text:style-name="P1"/>
      <text:p text:style-name="P5"/>
      <text:p text:style-name="P6">OBWIESZCZENIE</text:p>
      <text:p text:style-name="P6"/>
      <text:p text:style-name="P4"/>
      <text:h text:style-name="P14" text:outline-level="1"/>
      <text:h text:style-name="P14" text:outline-level="1">Prezydenta Miasta Kalisza</text:h>
      <text:p text:style-name="P3"/>
      <text:p text:style-name="P3"/>
      <text:p text:style-name="P10">Stosownie do art. 53 ust. 1 ustawy z dnia 27 marca 2003 roku o planowaniu <text:line-break/>i zagospodarowaniu przestrzennym (Dz. U. Nr 80, poz. 717 z późn. zm.)</text:p>
      <text:p text:style-name="P11"/>
      <text:p text:style-name="P11"/>
      <text:p text:style-name="P12"/>
      <text:p text:style-name="P12">zawiadamiam,</text:p>
      <text:p text:style-name="P12"/>
      <text:p text:style-name="P12"/>
      <text:p text:style-name="P9"><text:span text:style-name="T1">że wydano decyzję ustalającą lokalizację inwestycji celu publicznego polegającej na budowie sieci kablowej oświetlenia ulicznego wraz z latarniami w ul. Tynieckiej<text:line-break/>i ul. Generała Taczanowskiego </text:span><text:span text:style-name="T2">na terenie położonym w Kaliszu </text:span><text:span text:style-name="T1">oznaczonym<text:line-break/>w ewidencji gruntów i budynków jako działki nr 1/53, 1/68, 1/75, 2/36, 45, 48/19, 48/21, 1/5 i 2/21 (obręb 28).</text:span></text:p>
      <text:p text:style-name="P7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alisz, dnia 5</dc:title>
    <meta:initial-creator>MWalczak</meta:initial-creator>
    <meta:creation-date>2008-04-07T12:26:00</meta:creation-date>
    <dc:creator>IJaniak</dc:creator>
    <dc:date>2008-05-19T07:20:00</dc:date>
    <meta:print-date>2009-02-04T12:36:41</meta:print-date>
    <meta:editing-cycles>15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104" meta:character-count="606"/>
  </office:meta>
</office:document-meta>
</file>