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lisz, dnia 04 listopada 2008 roku.</text:span></text:p>
      <text:p text:style-name="Standard"><text:span text:style-name="T1">WBUA. 73312-0084/08</text:span></text:p>
      <text:p text:style-name="P2">2008/11/00158</text:p>
      <text:p text:style-name="P2"/>
      <text:p text:style-name="P2"/>
      <text:p text:style-name="P2"/>
      <text:p text:style-name="P5">OBWIESZCZENIE</text:p>
      <text:p text:style-name="P5"/>
      <text:p text:style-name="P4"/>
      <text:h text:style-name="P1" text:outline-level="1"/>
      <text:h text:style-name="P1" text:outline-level="1">Prezydenta Miasta Kalisza</text:h>
      <text:p text:style-name="P3"/>
      <text:p text:style-name="P3"/>
      <text:p text:style-name="P7"><text:span text:style-name="T1">Stosownie do art. 53 ust. 1 ustawy z dnia 27 marca 2003 roku o planowaniu <text:line-break/>i zagospodarowaniu przestrzennym (Dz. U. Nr 80, poz. 717 z późn. zm.)</text:span></text:p>
      <text:p text:style-name="P8"/>
      <text:p text:style-name="P8"/>
      <text:p text:style-name="P8">zawiadamiam,</text:p>
      <text:p text:style-name="P8"/>
      <text:p text:style-name="P6"><text:span text:style-name="T2">że wydano decyzję ustalającą </text:span><text:span text:style-name="T1">lokalizację inwestycji celu publicznego polegającej na budowie sieci kanalizacji sanitarnej grawitacyjno-ciśnieniowej oraz grupowych przepompowni ścieków w ul. Starożytnej, ul. Bizantyjskiej, ul. Aleksandryjskiej, ul. Łowieckiej, ul. Myśliwskiej, ul. Osadniczej, ul. Księżnej Jolanty oraz w ul. Częstochowskiej na terenie położonym w Kaliszu oznaczonym w ewidencji gruntów i budynków jako działka nr 2 (obręb 118), działki nr 94, 411/1, 411/2, 172, 200/2, 272, 281, 371 i 401 (obręb 147), działka nr 14 (obręb 121), działki nr 57 i 296 (obręb 149), działka nr 26 (obręb 114) oraz działka nr 5 (obręb 11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06-11T11:47:00</meta:creation-date>
    <dc:creator>Maciej Matecki - Urząd Miejski w Kaliszu</dc:creator>
    <dc:date>2008-11-05T15:11:00</dc:date>
    <meta:print-date>2007-07-30T09:53:00</meta:print-date>
    <meta:editing-cycles>31</meta:editing-cycles>
    <meta:editing-duration>PT5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42" meta:character-count="896"/>
  </office:meta>
</office:document-meta>
</file>