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5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normal" style:font-weight-asian="norm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2"/>
      <text:p text:style-name="P1"><text:span text:style-name="T1">Kalisz, dnia 22 sierpnia 2008 roku.</text:span></text:p>
      <text:p text:style-name="Standard"><text:span text:style-name="T1">WBUA. 73312-0077/08</text:span></text:p>
      <text:p text:style-name="P3">2008/08/00847</text:p>
      <text:p text:style-name="P6"/>
      <text:p text:style-name="P6"/>
      <text:p text:style-name="P6"/>
      <text:p text:style-name="P6"/>
      <text:p text:style-name="P6">OBWIESZCZENIE</text:p>
      <text:p text:style-name="P6"/>
      <text:p text:style-name="P5"/>
      <text:h text:style-name="P15" text:outline-level="1"/>
      <text:h text:style-name="P15" text:outline-level="1">Prezydenta Miasta Kalisza</text:h>
      <text:p text:style-name="P4"/>
      <text:p text:style-name="P4"/>
      <text:p text:style-name="P11"><text:span text:style-name="T1">Stosownie do art. 53 ust. 1 ustawy z dnia 27 marca 2003 roku o planowaniu <text:line-break/>i zagospodarowaniu przestrzennym (Dz. U. Nr 80, poz. 717 z późn. zm.)</text:span></text:p>
      <text:p text:style-name="P12"/>
      <text:p text:style-name="P12"/>
      <text:p text:style-name="P12">zawiadamiam,</text:p>
      <text:p text:style-name="P12"/>
      <text:p text:style-name="P13"/>
      <text:p text:style-name="P10"><text:span text:style-name="T3">ż</text:span><text:span text:style-name="T3">e wydano decyzję ustalającą lokalizację inwestycji celu publicznego polegającej na </text:span><text:span text:style-name="T1">budowie ulicy Chocimskiej oraz budowie ulicy Cieszyńskiej na odcinku od <text:line-break/>ul. Chocimskiej do ul. Łowickiej w Kaliszu (budowa jezdni ulic o nawierzchni bitumicznej, budowa chodników i wjazdów na posesje oraz budowa odwodnienia ulic poprzez budowę kanału deszczowego z wpustami deszczowymi umieszczonymi <text:line-break/>w nawierzchni jezdni podłączonych do kanalizacji miejskiej) na terenie oznaczonym w ewidencji gruntów i budynków jako działki nr 342/1, 369/6, 961, 962 i 963 (obręb</text:span><text:span text:style-name="T4"> </text:span><text:span text:style-name="T5">152).</text:span></text:p>
      <text:p text:style-name="P7"/>
      <text:p text:style-name="P4"/>
      <text:p text:style-name="P4"/>
      <text:p text:style-name="P8"/>
      <text:p text:style-name="P8"/>
      <text:p text:style-name="P9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alisz, dnia 5</dc:title>
    <meta:initial-creator>MWalczak</meta:initial-creator>
    <meta:creation-date>2008-06-11T11:47:00</meta:creation-date>
    <dc:creator>IJaniak</dc:creator>
    <dc:date>2008-08-22T08:22:00</dc:date>
    <meta:print-date>2007-07-30T09:53:00</meta:print-date>
    <meta:editing-cycles>15</meta:editing-cycles>
    <meta:editing-duration>PT2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24" meta:character-count="817"/>
  </office:meta>
</office:document-meta>
</file>