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26 lutego 2009 roku.</text:p>
      <text:p text:style-name="P1">WBUA. 73312-0003/09</text:p>
      <text:p text:style-name="P1">2009/02/01428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9"><text:span text:style-name="T1">że wydano decyzję ustalającą lokalizację inwestycji celu publicznego polegającej na </text:span><text:span text:style-name="T2">budowie sieci wodociągowej w ulicy Piotra Michałowskiego (na odcinku od ulicy Władysława Podkowińskiego do ulicy Leona Wyczółkowskiego) na terenie położonym </text:span><text:span text:style-name="T1">w Kaliszu oznaczonym w ewidencji gruntów i budynków jako działka<text:line-break/>nr 99 (obręb 145).</text:span></text:p>
      <text:p text:style-name="P7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4-07T12:26:00</meta:creation-date>
    <dc:creator>IJaniak</dc:creator>
    <dc:date>2008-05-19T07:20:00</dc:date>
    <meta:print-date>2008-04-07T12:26:00</meta:print-date>
    <meta:editing-cycles>15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9" meta:character-count="583"/>
  </office:meta>
</office:document-meta>
</file>