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font-name="Arial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alisz, dnia 14 października 2010 roku.</text:p>
      <text:p text:style-name="P1">WBUA. 73312-0053/10</text:p>
      <text:p text:style-name="P1">2010/10/01036</text:p>
      <text:p text:style-name="P1"/>
      <text:p text:style-name="P1"/>
      <text:p text:style-name="P1"/>
      <text:p text:style-name="P4"/>
      <text:p text:style-name="P5">OBWIESZCZENIE</text:p>
      <text:p text:style-name="P5"/>
      <text:p text:style-name="P3"/>
      <text:h text:style-name="P13" text:outline-level="1"/>
      <text:h text:style-name="P13" text:outline-level="1">Prezydenta Miasta Kalisza</text:h>
      <text:p text:style-name="P2"/>
      <text:p text:style-name="P2"/>
      <text:p text:style-name="P9">Stosownie do art. 53 ust. 1 ustawy z dnia 27 marca 2003 roku o planowaniu <text:s text:c="19"/>i zagospodarowaniu przestrzennym (Dz. U. Nr 80, poz. 717 z późn. zm.)</text:p>
      <text:p text:style-name="P10"/>
      <text:p text:style-name="P10"/>
      <text:p text:style-name="P11"/>
      <text:p text:style-name="P11">zawiadamiam,</text:p>
      <text:p text:style-name="P11"/>
      <text:p text:style-name="P11"/>
      <text:p text:style-name="P7"><text:span text:style-name="T1">że wydano decyzję ustalającą lokalizację inwestycji celu publicznego polegającej na budowie sieci cieplnej na osiedlu Czaszki </text:span><text:span text:style-name="T2">na terenie położonym </text:span><text:span text:style-name="T3">w Kaliszu oznaczonym w ewidencji gruntów i budynków jako działki nr </text:span><text:span text:style-name="T4">6, 7/5, 10/5, 10/6, 51/3, 53, 57, 58, 59, 60, 62/3, 64/2, 65/10, 65/13, 84/2, 85/2, 85/3, 85/4, 104, 120, 135/6 <text:s text:c="14"/>i 202 (obręb 68), działki nr 81, 121/1 i 122/2 (obręb 69) oraz działki nr 54, 70/1, 70/2, 93/1, 94/1, 94/5, 106/4, 106/5, 106/6 i 107/1 (obręb 8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omyślna_20_czcionka_20_akapitu" style:display-name="Domyślna czcionka akapitu" style:family="text"/>
    <style:style style:name="WW8Num1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10-10-07T14:47:00</meta:print-date>
    <meta:editing-cycles>15</meta:editing-cycles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8" meta:word-count="120" meta:character-count="771"/>
  </office:meta>
</office:document-meta>
</file>