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1.24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96cm" fo:margin-right="1.29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96cm" fo:margin-right="1.296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Heading_20_1">
      <style:paragraph-properties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 <text:s text:c="16"/><text:tab/><text:tab/><text:tab/><text:tab/><text:tab/><text:tab/></text:p>
      <text:p text:style-name="P7">Kalisz, dnia 06.01.2008r.</text:p>
      <text:p text:style-name="P8"/>
      <text:p text:style-name="P9">WBUA 73312-0068/08 <text:tab/></text:p>
      <text:p text:style-name="P15">2008/09/01089</text:p>
      <text:p text:style-name="Standard"/>
      <text:p text:style-name="P1"/>
      <text:p text:style-name="P1"/>
      <text:p text:style-name="P4">OBWIESZCZENIE</text:p>
      <text:p text:style-name="P4"/>
      <text:p text:style-name="P3"/>
      <text:h text:style-name="P14" text:outline-level="1">Prezydenta Miasta Kalisza</text:h>
      <text:p text:style-name="P2"/>
      <text:p text:style-name="P2"/>
      <text:p text:style-name="Tekst_20_długiego_20_cytatu">Stosownie do art. 53 ust. 1 ustawy z dnia 27 marca 2003 roku o planowaniu <text:line-break/>i zagospodarowaniu przestrzennym <text:s/>(Dz.U. Nr 80, poz. 717 z późniejszymi zmianami) </text:p>
      <text:p text:style-name="P6"/>
      <text:p text:style-name="P5"/>
      <text:p text:style-name="P4">zawiadamiam, że</text:p>
      <text:p text:style-name="P10"/>
      <text:p text:style-name="P11"><text:span text:style-name="T2">wydano decyzję ustalającą lokalizację inwestycji celu publicznego polegającej na </text:span><text:span text:style-name="T4">budowie stacji bazowej telefonii komórkowej (wieża stalowa z systemem antenowym) oraz lokalizacji bezobsługowego kontenera technologicznego</text:span><text:span text:style-name="T3"> </text:span><text:span text:style-name="T6">na terenie położonym </text:span><text:span text:style-name="T3">w Kaliszu przy ul. Piwonickiej, </text:span><text:span text:style-name="T7">oznaczonym w ewidencji gruntów i budynków jako działka nr </text:span><text:span text:style-name="T5">6/2</text:span><text:span text:style-name="T7"> <text:line-break/></text:span><text:span text:style-name="T4">(obręb nr 100).</text:span></text:p>
      <text:p text:style-name="P12"><text:bookmark-start text:name="CASENR11111"/><text:bookmark-end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dministrator</dc:creator>
    <dc:date>2004-01-12T16:56:00</dc:date>
    <meta:print-date>2113-01-01T00:00:00</meta:print-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9" meta:word-count="88" meta:character-count="644"/>
  </office:meta>
</office:document-meta>
</file>