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1"><text:span text:style-name="T1">Kalisz, dnia 11 lipca 2008 roku.</text:span></text:p>
      <text:p text:style-name="Standard"><text:span text:style-name="T1">WBUA. 73312-0058/08</text:span></text:p>
      <text:p text:style-name="P3">2008/07/00777</text:p>
      <text:p text:style-name="P6"/>
      <text:p text:style-name="P6"/>
      <text:p text:style-name="P6">OBWIESZCZENIE</text:p>
      <text:p text:style-name="P6"/>
      <text:p text:style-name="P5"/>
      <text:h text:style-name="P14" text:outline-level="1"/>
      <text:h text:style-name="P14" text:outline-level="1">Prezydenta Miasta Kalisza</text:h>
      <text:p text:style-name="P4"/>
      <text:p text:style-name="P4"/>
      <text:p text:style-name="P10"><text:span text:style-name="T1">Stosownie do art. 53 ust. 1 ustawy z dnia 27 marca 2003 roku o planowaniu <text:line-break/>i zagospodarowaniu przestrzennym (Dz. U. Nr 80, poz. 717 z późn. zm.)</text:span></text:p>
      <text:p text:style-name="P11"/>
      <text:p text:style-name="P11"/>
      <text:p text:style-name="P11">zawiadamiam,</text:p>
      <text:p text:style-name="P11"/>
      <text:p text:style-name="P12"/>
      <text:p text:style-name="P9"><text:span text:style-name="T2">ż</text:span><text:span text:style-name="T2">e </text:span><text:span text:style-name="T3">wydano decyzję ustalającą lokalizację inwestycji celu publicznego polegającej na </text:span><text:span text:style-name="T1">budowie kanalizacji deszczowej w ul. Połanieckiej, ul. Legnickiej, ul. Kruszwickiej, <text:s text:c="11"/>ul. Malborskiej, ul. Łomżyńskiej, ul. Nałęczowskiej, ul. Racławickiej, ul. Kołobrzeskiej, ul. Okrąglickiej, ul. Tęczyńskiej oraz w ul. Nieszawskiej na terenie położonym <text:s text:c="14"/>w Kaliszu oznaczonym w ewidencji gruntów i budynków jako działki nr 952, 945/2, 945/3, 942, 951/2, 951/3, 950/2, 954/2, 940/1, 946, 953 i 947 (obręb 152).</text:span></text:p>
      <text:p text:style-name="P4"/>
      <text:p text:style-name="P4"/>
      <text:p text:style-name="P7"/>
      <text:p text:style-name="P7"/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6-11T11:47:00</meta:creation-date>
    <dc:creator>IJaniak</dc:creator>
    <dc:date>2008-07-11T14:22:00</dc:date>
    <meta:print-date>2007-07-30T09:53:00</meta:print-date>
    <meta:editing-cycles>11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19" meta:character-count="775"/>
  </office:meta>
</office:document-meta>
</file>