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margin-left="11.24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language="de" fo:country="D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language="de" fo:country="DE"/>
    </style:style>
    <style:style style:name="P13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="Times New Roman"/>
    </style:style>
    <style:style style:name="P14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fo:language="de" fo:country="D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 <text:s text:c="16"/><text:tab/><text:tab/><text:tab/><text:tab/><text:tab/><text:tab/></text:p>
      <text:p text:style-name="P7">Kalisz, dnia 17.08.2010r.</text:p>
      <text:p text:style-name="P8"/>
      <text:p text:style-name="P9">WBUA 73312-0014/10 <text:tab/></text:p>
      <text:p text:style-name="P14">2010/08/00908</text:p>
      <text:p text:style-name="Standard"/>
      <text:p text:style-name="P1"/>
      <text:p text:style-name="P1"/>
      <text:p text:style-name="P3">OBWIESZCZENIE</text:p>
      <text:p text:style-name="P3"/>
      <text:p text:style-name="P2"/>
      <text:h text:style-name="P13" text:outline-level="1">Prezydenta Miasta Kalisza</text:h>
      <text:p text:style-name="P5"/>
      <text:p text:style-name="P5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4"/>
      <text:p text:style-name="P3">zawiadamiam, że</text:p>
      <text:p text:style-name="P10"/>
      <text:p text:style-name="P11">wydano decyzję ustalającą lokalizację inwestycji celu publicznego polegającej na <text:span text:style-name="T1">przebudowie lądowiska dla śmigłowców (utwardzenie terenu, przebudowa drogi dojazdowej oraz oświetlenia sygnalizacyjnego) oraz budowie energetycznej linii kablowej zasilania sygnalizacji lądowiska, </text:span>na terenie położonym <text:span text:style-name="T1">w Kaliszu przy ul. Poznańskiej 79, </text:span>oznaczonym w ewidencji gruntów i budynków jako działki nr <text:span text:style-name="T2">1/1, 10, 11, 12, 13, 14/1, 15/1, 16, 17 i 18 (obręb 39).</text:span></text:p>
      <text:p text:style-name="P11"><text:bookmark-start text:name="CASENR1111111"/><text:bookmark-end text:name="CASENR1111111"/></text:p>
      <text:p text:style-name="Standard"><text:bookmark-start text:name="CASENR111111"/><text:bookmark-end text:name="CASENR111111"/></text:p>
      <text:p text:style-name="Standard"><text:bookmark-start text:name="CASENR11111"/><text:bookmark-end text:name="CASENR11111"/></text:p>
      <text:p text:style-name="P5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8-18T16:39:00</meta:creation-date>
    <dc:creator>Piotr Walczak</dc:creator>
    <dc:date>2010-08-18T16:39:00</dc:date>
    <meta:editing-cycles>2</meta:editing-cycles>
    <meta:editing-duration>PT00H01M00S</meta:editing-duration>
    <meta:document-statistic meta:table-count="0" meta:image-count="0" meta:object-count="0" meta:page-count="1" meta:paragraph-count="9" meta:word-count="98" meta:character-count="740"/>
    <meta:generator>OpenOffice.org/3.2$Win32 OpenOffice.org_project/320m12$Build-9483</meta:generator>
  </office:meta>
</office:document-meta>
</file>