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14 września 2010 roku.</text:p>
      <text:p text:style-name="P1">WBUA. 73312-0034/10</text:p>
      <text:p text:style-name="P1">2010/09/01047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s text:c="19"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8"><text:span text:style-name="T1">że wydano decyzję ustalającą lokalizację inwestycji celu publicznego polegającej na budowie sieci wodociągowej w ul. Zachodniej oraz w ul. Obozowej </text:span><text:span text:style-name="T2">na terenie położonym </text:span><text:span text:style-name="T3">w Kaliszu oznaczonym w ewidencji gruntów i budynków jako działki nr 15, 17/6 i 17/9 (obręb 104).</text:span></text:p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omyślna_20_czcionka_20_akapitu" style:display-name="Domyślna czcionka akapitu" style:family="text"/>
    <style:style style:name="WW8Num1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82" meta:character-count="547"/>
    <meta:generator>OpenOffice.org/3.2$Win32 OpenOffice.org_project/320m12$Build-9483</meta:generator>
  </office:meta>
</office:document-meta>
</file>