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96cm" fo:margin-right="1.296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 <text:s text:c="16"/><text:tab/><text:tab/><text:tab/><text:tab/><text:tab/><text:tab/></text:p>
      <text:p text:style-name="P7">Kalisz, dnia 18.09.2008r.</text:p>
      <text:p text:style-name="P8"/>
      <text:p text:style-name="P9">WBUA 73312-0038/08 <text:tab/></text:p>
      <text:p text:style-name="P14">2008/08/00986</text:p>
      <text:p text:style-name="Standard"/>
      <text:p text:style-name="P1"/>
      <text:p text:style-name="P1"/>
      <text:p text:style-name="P4">OBWIESZCZENIE</text:p>
      <text:p text:style-name="P4"/>
      <text:p text:style-name="P3"/>
      <text:h text:style-name="P15" text:outline-level="1">Prezydenta Miasta Kalisza</text:h>
      <text:p text:style-name="P2"/>
      <text:p text:style-name="P2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6"/>
      <text:p text:style-name="P5"/>
      <text:p text:style-name="P4">zawiadamiam, że</text:p>
      <text:p text:style-name="P10"/>
      <text:p text:style-name="P11"><text:span text:style-name="T2">wydano decyzję ustalającą lokalizację inwestycji celu publicznego polegającej na </text:span><text:span text:style-name="T4">nadbudowie, przebudowie i zmianie sposobu użytkowania istniejącego budynku gospodarczego z przeznaczeniem na budynek biurowy </text:span><text:span text:style-name="T6">na terenie położonym </text:span><text:span text:style-name="T3">w Kaliszu przy ul. Granicznej 1, </text:span><text:span text:style-name="T7">oznaczonym w ewidencji gruntów i budynków jako działka nr </text:span><text:span text:style-name="T5">63</text:span><text:span text:style-name="T7"> </text:span><text:span text:style-name="T4">(obręb nr 42).</text:span></text:p>
      <text:p text:style-name="P12"><text:bookmark-start text:name="CASENR1111111"/><text:bookmark-end text:name="CASENR1111111"/></text:p>
      <text:p text:style-name="Standard"><text:bookmark-start text:name="CASENR111111"/><text:bookmark-end text:name="CASENR111111"/></text:p>
      <text:p text:style-name="Standard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Administrator</meta:initial-creator>
    <meta:creation-date>2003-12-02T19:02:00</meta:creation-date>
    <dc:creator>Administrator</dc:creator>
    <dc:date>2004-01-12T17:56:00</dc:date>
    <meta:print-date>2113-01-01T00:00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87" meta:character-count="627"/>
  </office:meta>
</office:document-meta>
</file>