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1"><text:span text:style-name="T1">Kalisz, dnia 26 czerwca 2008 roku.</text:span></text:p>
      <text:p text:style-name="Standard"><text:span text:style-name="T1">WBUA. 73312-0067/08</text:span></text:p>
      <text:p text:style-name="P8"><text:span text:style-name="T1">2008/06/01592</text:span></text:p>
      <text:p text:style-name="P4"/>
      <text:p text:style-name="P6"/>
      <text:p text:style-name="P6"/>
      <text:p text:style-name="P6"/>
      <text:p text:style-name="P6"/>
      <text:p text:style-name="P6">OBWIESZCZENIE</text:p>
      <text:p text:style-name="P6"/>
      <text:p text:style-name="P5"/>
      <text:h text:style-name="P13" text:outline-level="1">Prezydenta Miasta Kalisza</text:h>
      <text:p text:style-name="P3"/>
      <text:p text:style-name="P3"/>
      <text:p text:style-name="P9"><text:span text:style-name="T1">Stosownie do art. 53 ust. 1 ustawy z dnia 27 marca 2003 roku o planowaniu <text:line-break/>i zagospodarowaniu przestrzennym (Dz. U. Nr 80, poz. 717 z późn. zm.)</text:span></text:p>
      <text:p text:style-name="P10"/>
      <text:p text:style-name="P10"/>
      <text:p text:style-name="P11">zawiadamiam,</text:p>
      <text:p text:style-name="P11"/>
      <text:p text:style-name="P8"><text:span text:style-name="T1">że wszczęto postępowanie administracyjne dotyczące ustalenia lokalizacji inwestycji celu publicznego polegającej na </text:span><text:span text:style-name="T2">budowie oświetlenia ulicznego projektowanego ronda przy ul. Czaszkowskiej, ul. Rumińskiego oraz ul. Fabrycznej </text:span><text:span text:style-name="T1">na terenie położonym w Kaliszu oznaczonym w ewidencji gruntów i budynków jako działki nr 42 i 106 (obręb 44) oraz działka nr 75 (obręb 45).</text:span></text:p>
      <text:p text:style-name="P3"/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37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7-07-18T15:11:00</meta:creation-date>
    <dc:creator>Twoja nazwa użytkownika</dc:creator>
    <dc:date>2008-06-30T12:48:00</dc:date>
    <meta:print-date>2008-04-02T15:06:00</meta:print-date>
    <meta:editing-cycles>28</meta:editing-cycles>
    <meta:editing-duration>PT1H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5" meta:character-count="626"/>
  </office:meta>
</office:document-meta>
</file>