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1.24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96cm" fo:margin-right="1.29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96cm" fo:margin-right="1.296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 <text:s text:c="16"/><text:tab/><text:tab/><text:tab/><text:tab/><text:tab/><text:tab/></text:p>
      <text:p text:style-name="P7">Kalisz, dnia 06.01.2009r.</text:p>
      <text:p text:style-name="P8"/>
      <text:p text:style-name="P9">WBUA 73312-0105/08 <text:tab/></text:p>
      <text:p text:style-name="P14">2009/01/00213</text:p>
      <text:p text:style-name="Standard"/>
      <text:p text:style-name="P1"/>
      <text:p text:style-name="P1"/>
      <text:p text:style-name="P4">OBWIESZCZENIE</text:p>
      <text:p text:style-name="P4"/>
      <text:p text:style-name="P3"/>
      <text:h text:style-name="P15" text:outline-level="1">Prezydenta Miasta Kalisza</text:h>
      <text:p text:style-name="P2"/>
      <text:p text:style-name="P2"/>
      <text:p text:style-name="Tekst_20_długiego_20_cytatu">Stosownie do art. 53 ust. 1 ustawy z dnia 27 marca 2003 roku o planowaniu <text:line-break/>i zagospodarowaniu przestrzennym <text:s/>(Dz.U. Nr 80, poz. 717 z późniejszymi zmianami) </text:p>
      <text:p text:style-name="P6"/>
      <text:p text:style-name="P5"/>
      <text:p text:style-name="P4">zawiadamiam, że</text:p>
      <text:p text:style-name="P10"/>
      <text:p text:style-name="P11"><text:span text:style-name="T2">wydano decyzję ustalającą lokalizację inwestycji celu publicznego polegającej na </text:span><text:span text:style-name="T4">budowie budynku koszarowego zakwaterowania słuchaczy wraz z salą audytoryjną dla potrzeb Centralnego Ośrodka Szkolenia Służby Więziennej</text:span><text:span text:style-name="T3">, </text:span><text:span text:style-name="T7">na terenie położonym </text:span><text:span text:style-name="T5">w Kaliszu przy ul. Wrocławskiej 193-195 </text:span><text:span text:style-name="T8">oznaczonym w ewidencji gruntów i budynków jako </text:span><text:span text:style-name="T6">działka nr</text:span><text:span text:style-name="T8"> </text:span><text:span text:style-name="T6">318</text:span><text:span text:style-name="T8"> </text:span><text:span text:style-name="T4">(obręb nr 151).</text:span></text:p>
      <text:p text:style-name="P12"><text:bookmark-start text:name="CASENR1111111"/><text:bookmark-end text:name="CASENR1111111"/></text:p>
      <text:p text:style-name="Standard"><text:bookmark-start text:name="CASENR111111"/><text:bookmark-end text:name="CASENR111111"/></text:p>
      <text:p text:style-name="Standard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print-date>1601-01-02T00:00:00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9" meta:word-count="90" meta:character-count="649"/>
  </office:meta>
</office:document-meta>
</file>