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4"/>
      <text:p text:style-name="P2"><text:span text:style-name="T1">Kalisz, dnia 28 kwietnia 2008 roku.</text:span></text:p>
      <text:p text:style-name="Standard"><text:span text:style-name="T1">WBUA. 73312-0097/07</text:span></text:p>
      <text:p text:style-name="P3">2008/04/01513</text:p>
      <text:p text:style-name="P3"/>
      <text:p text:style-name="P3"/>
      <text:p text:style-name="P3"/>
      <text:p text:style-name="P3"/>
      <text:p text:style-name="P8"/>
      <text:p text:style-name="P7">OBWIESZCZENIE</text:p>
      <text:p text:style-name="P7"/>
      <text:p text:style-name="P6"/>
      <text:h text:style-name="P1" text:outline-level="1"/>
      <text:h text:style-name="P1" text:outline-level="1">Prezydenta Miasta Kalisza</text:h>
      <text:p text:style-name="P5"/>
      <text:p text:style-name="P5"/>
      <text:p text:style-name="P12"><text:span text:style-name="T1">Stosownie do art. 53 ust. 1 ustawy z dnia 27 marca 2003 roku o planowaniu <text:line-break/>i zagospodarowaniu przestrzennym (Dz. U. Nr 80, poz. 717 z późn. zm.)</text:span></text:p>
      <text:p text:style-name="P13"/>
      <text:p text:style-name="P13"/>
      <text:p text:style-name="P14"/>
      <text:p text:style-name="P14">zawiadamiam,</text:p>
      <text:p text:style-name="P14"/>
      <text:p text:style-name="P11"><text:span text:style-name="T2">że</text:span><text:span text:style-name="T2"> wydano decyzję ustalającą lokalizację inwestycji celu publicznego polegającej na </text:span><text:span text:style-name="T1">budowie linii kablowej nN oświetlenia ulicznego oraz słupów oświetlenia ulicznego na terenie położonym w Kaliszu w ul. Żytniej oznaczonym w ewidencji gruntów <text:s text:c="23"/>i budynków jako działki nr 18/2, 18/3, 27, 36/12, 35/2 i 32/2 (obręb 51), działka nr 8 (obręb 55) oraz działki nr 192 i 198 (obręb 56)</text:span><text:span text:style-name="T3">.</text:span></text:p>
      <text:p text:style-name="P9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IJaniak</dc:creator>
    <dc:date>2008-04-28T12:04:00</dc:date>
    <meta:print-date>2008-04-07T13:26:00</meta:print-date>
    <meta:editing-cycles>10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9" meta:character-count="661"/>
  </office:meta>
</office:document-meta>
</file>