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96cm" fo:margin-right="1.29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96cm" fo:margin-right="1.296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style:page-number="auto"/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1">
      <style:paragraph-properties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0cm" fo:text-indent="1.249cm" style:auto-text-indent="false">
        <style:tab-stops/>
      </style:paragraph-properties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 <text:s text:c="16"/><text:tab/><text:tab/><text:tab/><text:tab/><text:tab/><text:tab/></text:p>
      <text:p text:style-name="P7">Kalisz, dnia 18.09.2008r.</text:p>
      <text:p text:style-name="P8"/>
      <text:p text:style-name="P9">WBUA 73312-0020/08 <text:tab/></text:p>
      <text:p text:style-name="P15">2008/08/00979</text:p>
      <text:p text:style-name="Standard"/>
      <text:p text:style-name="P1"/>
      <text:p text:style-name="P1"/>
      <text:p text:style-name="P4">OBWIESZCZENIE</text:p>
      <text:p text:style-name="P4"/>
      <text:p text:style-name="P3"/>
      <text:h text:style-name="P14" text:outline-level="1">Prezydenta Miasta Kalisza</text:h>
      <text:p text:style-name="P2"/>
      <text:p text:style-name="P2"/>
      <text:p text:style-name="Tekst_20_długiego_20_cytatu">Stosownie do art. 53 ust. 1 ustawy z dnia 27 marca 2003 roku o planowaniu <text:line-break/>i zagospodarowaniu przestrzennym <text:s/>(Dz.U. Nr 80, poz. 717 z późniejszymi zmianami) </text:p>
      <text:p text:style-name="P6"/>
      <text:p text:style-name="P5"/>
      <text:p text:style-name="P4">zawiadamiam, że</text:p>
      <text:p text:style-name="P10"/>
      <text:p text:style-name="P11"><text:span text:style-name="T2">wydano decyzję ustalającą lokalizację inwestycji celu publicznego polegającej na </text:span><text:span text:style-name="T4">budowie stacji bazowej cyfrowej telefonii komórkowej (budowa wieży kratowej z antenami, kontenera technologicznego z urządzeniami zasilającymi oraz drogą dojazdową)</text:span><text:span text:style-name="T3">, </text:span><text:span text:style-name="T7">na terenie położonym </text:span><text:span text:style-name="T5">w Kaliszu przy ul. Porannej 1-5, </text:span><text:span text:style-name="T8">oznaczonym w ewidencji gruntów i budynków jako </text:span><text:span text:style-name="T6">działka nr</text:span><text:span text:style-name="T8"> </text:span><text:span text:style-name="T6">185</text:span><text:span text:style-name="T8"> </text:span><text:span text:style-name="T4">(obręb nr 151).</text:span></text:p>
      <text:p text:style-name="P12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text-indent="0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Administrator</meta:initial-creator>
    <meta:creation-date>2003-12-02T19:02:00</meta:creation-date>
    <dc:creator>Administrator</dc:creator>
    <dc:date>2004-01-12T17:56:00</dc:date>
    <meta:print-date>2113-01-01T00:00:00</meta:print-dat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3" meta:character-count="670"/>
  </office:meta>
</office:document-meta>
</file>