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1"><text:span text:style-name="T1">Kalisz, dnia 22 lipca 2008 roku.</text:span></text:p>
      <text:p text:style-name="Standard"><text:span text:style-name="T1">WBUA. 73312-0061/08</text:span></text:p>
      <text:p text:style-name="P3">2008/07/01355</text:p>
      <text:p text:style-name="P6"/>
      <text:p text:style-name="P6"/>
      <text:p text:style-name="P6">OBWIESZCZENIE</text:p>
      <text:p text:style-name="P6"/>
      <text:p text:style-name="P5"/>
      <text:h text:style-name="P15" text:outline-level="1"/>
      <text:h text:style-name="P15" text:outline-level="1">Prezydenta Miasta Kalisza</text:h>
      <text:p text:style-name="P4"/>
      <text:p text:style-name="P4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2">zawiadamiam,</text:p>
      <text:p text:style-name="P12"/>
      <text:p text:style-name="P13"/>
      <text:p text:style-name="P10"><text:span text:style-name="T2">ż</text:span><text:span text:style-name="T2">e </text:span><text:span text:style-name="T3">wydano decyzję ustalającą lokalizację inwestycji celu publicznego polegającej na </text:span><text:span text:style-name="T1">budowie gazociągu niskiego ciśnienia PE dn 125 mm na terenie położonym <text:line-break/>w Kaliszu w ul. Mieszka I, ul. Władysława Jagiełły, ul. Bolesława Krzywoustego, <text:line-break/>ul. Stefana Batorego, ul. Kazimierza Wielkiego, ul. Bolesława Chrobrego,<text:line-break/>ul. Władysława Łokietka, ul. Mieczysława Starego oznaczonym w ewidencji gruntów <text:s text:c="3"/>i <text:s/>budynków jako działki nr 79, 176, 175, 174, 173, 171, 172/2, 177/2, 106 i 109/21 (obręb 46).</text:span></text:p>
      <text:p text:style-name="P7"/>
      <text:p text:style-name="P4"/>
      <text:p text:style-name="P4"/>
      <text:p text:style-name="P8"/>
      <text:p text:style-name="P8"/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6-11T11:47:00</meta:creation-date>
    <dc:creator>IJaniak</dc:creator>
    <dc:date>2008-07-22T13:09:00</dc:date>
    <meta:print-date>2007-07-30T09:53:00</meta:print-date>
    <meta:editing-cycles>13</meta:editing-cycles>
    <meta:editing-duration>PT2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8" meta:character-count="746"/>
  </office:meta>
</office:document-meta>
</file>