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/>
      <text:p text:style-name="P2"/>
      <text:p text:style-name="P1"><text:span text:style-name="T1">Kalisz, dnia 18 czerwca 2008 roku.</text:span></text:p>
      <text:p text:style-name="Standard"><text:span text:style-name="T1">WBUA. 73312-0045/08</text:span></text:p>
      <text:p text:style-name="P3">2008/06/00981</text:p>
      <text:p text:style-name="P6"/>
      <text:p text:style-name="P6"/>
      <text:p text:style-name="P6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2">ż</text:span><text:span text:style-name="T2">e wydano decyzję ustalającą lokalizację </text:span><text:span text:style-name="T3">inwestycji celu publicznego polegającej na </text:span><text:span text:style-name="T1">budowie sieci kanalizacji sanitarnej w ulicy Piechurów na terenie położonym <text:s text:c="21"/>w Kaliszu oznaczonym w ewidencji gruntów i budynków jako działki nr 21/2, 21/8 <text:s text:c="15"/>i 30/6 (obręb 151).</text:span></text:p>
      <text:p text:style-name="P7"/>
      <text:p text:style-name="P7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6-18T08:17:00</dc:date>
    <meta:print-date>2007-07-30T09:53:00</meta:print-date>
    <meta:editing-cycles>7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5" meta:character-count="554"/>
  </office:meta>
</office:document-meta>
</file>